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de commerciële ruimtes omzetten naar woonruimtes - Sumatraweg 107 t/m 111 oneven, 107, 109 en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16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pril 2022</text:p>
            <text:p text:style-name="common-al">
            <text:span text:style-name="nadrukvet">Omschrijving:</text:span> de commerciële ruimtes omzetten naar woonruimtes</text:p>
            <text:p text:style-name="last-al">
            <text:span text:style-name="nadrukvet">Locatie:</text:span> Sumatraweg 107 t/m 111 oneven, 107, 109 en 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01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681</meta:user-defined>
    <meta:user-defined meta:name="DCTERMS.abstract">Gemeente Almere - verlenging beslistermijn aanvraag omgevingsvergunning - de commerciële ruimtes omzetten naar woonruimtes - Sumatraweg 107 t/m 111 oneven, 107, 109 en 111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de commerciële ruimtes omzetten naar woonruimtes - Sumatraweg 107 t/m 111 oneven, 107, 109 en 111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41</meta:user-defined>
    <meta:user-defined meta:name="OVERHEIDop.GmbID/DC.identifier">gmb-2022-510141</meta:user-defined>
    <meta:user-defined meta:name="OVERHEIDop.versieInformatie"/>
  </office:meta>
</office:document-meta>
</file>