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Spiraal 2, 5404 J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2 heeft de gemeente een melding ontvangen voor activiteiten waarvoor geen vergunningplicht geldt.</text:p>
            <text:p text:style-name="common-al">De melding betreft locatie Spiraal 2, 5404 JJ Uden, en is geregistreerd onder zaaknummer Z2022-004212 met omschrijving "melding aanleg gesloten bodemenergiesysteem buiten inrichtingen".</text:p>
            <text:p text:style-name="common-al">De melding is geaccepteerd op 11-11-2022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01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212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Spiraal 2, 5404 JJ U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38</meta:user-defined>
    <meta:user-defined meta:name="OVERHEIDop.GmbID/DC.identifier">gmb-2022-510138</meta:user-defined>
    <meta:user-defined meta:name="OVERHEIDop.versieInformatie"/>
  </office:meta>
</office:document-meta>
</file>