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ellingerdijk 8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OV-2022-5239 voor een omgevingsvergunning op de locatie Snellingerdijk 81 te Oosterwolde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01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ellingerdijk 81 te Oosterwol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30</meta:user-defined>
    <meta:user-defined meta:name="OVERHEIDop.GmbID/DC.identifier">gmb-2022-510130</meta:user-defined>
    <meta:user-defined meta:name="OVERHEIDop.versieInformatie"/>
  </office:meta>
</office:document-meta>
</file>