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rijwoningen op plan Vossenburcht aan Wittens Weide 1 t/m 9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Wittens Weide 1 t/m 9 (oneven), het bouwen van 5 rijwoningen op plan Vossenburcht (kavel 8 t/m 12), verzonden op 10-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12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5 rijwoningen op plan Vossenburcht aan Wittens Weide 1 t/m 9 te Lievelde</meta:user-defined>
    <meta:user-defined meta:name="DCTERMS.W3CDTF/DCTERMS.available">2022-11-17</meta:user-defined>
    <meta:user-defined meta:name="DCTERMS.W3CDTF/OVERHEIDop.jaargang">2022</meta:user-defined>
    <meta:user-defined meta:name="OVERHEIDop.publicationIssue">510128</meta:user-defined>
    <meta:user-defined meta:name="OVERHEIDop.GmbID/DC.identifier">gmb-2022-510128</meta:user-defined>
    <meta:user-defined meta:name="OVERHEIDop.versieInformatie"/>
  </office:meta>
</office:document-meta>
</file>