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realiseren van 3 appartementen op de verdiepingen, optoppen van het pand met een extra bouwlaag en het toevoegen van een entree aan de voorzijde van het pand aan Oosterstraat 1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ag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Oosterstraat 17 te Groningen</text:p>
                  </table:table-cell>
                  <table:table-cell table:style-name="entry" table:number-rows-spanned="1" table:number-columns-spanned="1">
                    <text:p text:style-name="table_al">9711 NN</text:p>
                  </table:table-cell>
                  <table:table-cell table:style-name="entry" table:number-rows-spanned="1" table:number-columns-spanned="1">
                    <text:p text:style-name="table_al">realiseren 3 appartementen op verdiepingen, optoppen pand met extra bouwlaag en toevoegen entree aan voorzijde pand (ontvangstdatum 18-05-2022, dossiernummer 202273513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<text:span text:style-name="nadrukvet">18 november 2022</text:span> gedurende zes weken ter inzage bij de afdeling VTH, Loket Bouwen en Wonen.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Houdt u onze berichtgeving en de website in de gaten voor eventuele veranderingen:</text:p>
            <text:p text:style-name="common-al">https://gemeente.groningen,nl/bezoekadressen-en-openingstijden </text:p>
            <text:p text:style-name="common-al">
            <text:span text:style-name="nadrukvet">Zienswijze</text:span>
          </text:p>
            <text:p text:style-name="last-al">Zienswijzen kunt u tot en met <text:span text:style-name="nadrukvet">29 december 2022</text:span> 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november 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0126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12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12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513</meta:user-defined>
    <dc:language>nl</dc:language>
    <meta:user-defined meta:name="OVERHEIDop.locatietype/OVERHEIDop.gebiedsmarkering">Adres</meta:user-defined>
    <meta:user-defined meta:name="DC.title">Ontwerpbesluit voor het realiseren van 3 appartementen op de verdiepingen, optoppen van het pand met een extra bouwlaag en het toevoegen van een entree aan de voorzijde van het pand aan Oosterstraat 17 te Groning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0126</meta:user-defined>
    <meta:user-defined meta:name="OVERHEIDop.GmbID/DC.identifier">gmb-2022-510126</meta:user-defined>
    <meta:user-defined meta:name="OVERHEIDop.versieInformatie"/>
  </office:meta>
</office:document-meta>
</file>