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Amsterdamseweg 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053</text:span>
          </text:p>
            <text:p text:style-name="common-al">Gemeente Amstelveen heeft op 14 november 2022 een besluit genomen op de aanvraag exploitatievergunning horeca-inrichting voor Santa Maria Pizzeria &amp; Steakhouse. De locatie is Amsterdamseweg 448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011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toegekend - Amsterdamseweg 448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118</meta:user-defined>
    <meta:user-defined meta:name="OVERHEIDop.GmbID/DC.identifier">gmb-2022-510118</meta:user-defined>
    <meta:user-defined meta:name="OVERHEIDop.versieInformatie"/>
  </office:meta>
</office:document-meta>
</file>