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68, 3971 JE in Driebergen-Rijsenburg, plaatsing tijdelijke woonunit (HZ_WABO-22-2487, 7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ntlaan 68, 3971 JE in Driebergen-Rijsenburg</text:span>, plaatsing tijdelijke woonunit (HZ_WABO-22-2487, 7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1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untlaan 68, 3971 JE in Driebergen-Rijsenburg, plaatsing tijdelijke woonunit (HZ_WABO-22-2487, 7 november 2022)</meta:user-defined>
    <dc:language>nl</dc:language>
    <meta:user-defined meta:name="OVERHEIDop.locatietype/OVERHEIDop.gebiedsmarkering">Adres</meta:user-defined>
    <meta:user-defined meta:name="DC.title">Gemeente Utrechtse Heuvelrug, ingediende aanvraag omgevingsvergunning - Buntlaan 68, 3971 JE in Driebergen-Rijsenburg, plaatsing tijdelijke woonunit (HZ_WABO-22-2487, 7 november 2022)</meta:user-defined>
    <meta:user-defined meta:name="DCTERMS.W3CDTF/DCTERMS.available">2022-11-16</meta:user-defined>
    <meta:user-defined meta:name="DCTERMS.W3CDTF/OVERHEIDop.jaargang">2022</meta:user-defined>
    <meta:user-defined meta:name="OVERHEIDop.publicationIssue">510113</meta:user-defined>
    <meta:user-defined meta:name="OVERHEIDop.GmbID/DC.identifier">gmb-2022-510113</meta:user-defined>
    <meta:user-defined meta:name="OVERHEIDop.versieInformatie"/>
  </office:meta>
</office:document-meta>
</file>