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erzamelplan Stichtse Vecht 2022 en Bekendmaking anterieure overeenkomst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het ontwerpbestemmingsplan Verzamelplan Stichtse Vecht 2022 met ingang van vrijdag 18 november tot en met donderdag 29 december 2022 ter inzage ligt.</text:p>
            <text:p text:style-name="common-al">
            <text:span text:style-name="nadrukvet">Inhoud</text:span>
          </text:p>
            <text:p text:style-name="common-al">Voor negen locaties in de gemeente is een verzoek ingediend een postzegelbestemmingsplan vast te stellen. Op 1 na betreft het locaties in het landelijk gebied. In het verzamelplan 2022 worden deze 9 postzegelplannen samengevoegd tot 1 bestemmingsplan. Het gaat om de volgende adressen en aanpassingen: </text:p>
            <text:p text:style-name="common-al">
            <text:span text:style-name="nadrukondlijn">1. Kanaaldijk Oost 8 &amp; 9 Nigtevecht</text:span>, vergroten bouwvlak en omzetten 2e bedrijfswoning naar plattelandswoning. </text:p>
            <text:p text:style-name="common-al">
            <text:span text:style-name="nadrukondlijn">2. Spengen 2 in Kockengen</text:span>, splitsen hoofdgebouw en bestemmen zomerhuis als woning. </text:p>
            <text:p text:style-name="common-al">
            <text:span text:style-name="nadrukondlijn">3. Rijksstraatweg 171 Loenen aan de Vecht</text:span>, uitbreiding golfbaan. </text:p>
            <text:p text:style-name="common-al">
            <text:span text:style-name="nadrukondlijn">4. Lutgerslaan 13 Loenen aan de Vecht</text:span>, betrekken overtuin bij perceel. </text:p>
            <text:p text:style-name="common-al">
            <text:span text:style-name="nadrukondlijn">5. Gageldijk 29-41 , Herenweg 19b Maarssen</text:span>, inpandig realiseren van een caravanonderhoudsbedrijf en weg bestemmen kassen. </text:p>
            <text:p text:style-name="common-al">
            <text:span text:style-name="nadrukondlijn">6. Vreelandseweg 27-27a Loenen aan de Vecht</text:span>, bestemmen plattelandswoning en verplaatsen bedrijfswoning, realiseren nachtverblijf voor verzorgers en vastleggen paardenbak. </text:p>
            <text:p text:style-name="common-al">
            <text:span text:style-name="nadrukondlijn">7. Nigtevechtseweg 108-ws Vreeland</text:span>, nieuwe ligplaats woonboot en weg bestemmen oude ligplaats. </text:p>
            <text:p text:style-name="common-al">
            <text:span text:style-name="nadrukondlijn">8. Klompweg 74, 74a en 76a Nigtevecht</text:span>, bedrijfsbeëindiging en ruimte- voor -ruimte </text:p>
            <text:p text:style-name="common-al">
            <text:span text:style-name="nadrukondlijn">9. Machinekade 17 Maarssen</text:span>, aanpassen bestemmingsplan naar voorgaande bestemming. Voor deze plannen is een gezamenlijke toelichting, set regels en verbeelding gemaakt die samen het ontwerp bestemmingsplan vormen.</text:p>
            <text:p text:style-name="common-al">
            <text:span text:style-name="nadrukvet">Inzien</text:span>
          </text:p>
            <text:p text:style-name="common-al">U kunt het ontwerpbestemmingsplan (NL.IMRO.1904.BPVerzamelpl2022SV-ON01) met ingang van vrijdag 18 november 2022 raadplegen op www.ruimtelijkeplannen.nl. Het ontwerpbestemmingsplan kunt u ook met ingang van 18 november tot en met donderdag 29 december 2022 zonder afspraak inzien bij het Omgevingsloket van de gemeente Stichtse Vecht, Endelhovenlaan 1 in Maarssen (maandag t/m vrijdag van 8:30 tot 17:00 uur).</text:p>
            <text:p text:style-name="common-al">
            <text:span text:style-name="nadrukvet">Anterieure overeenkomst Klompweg 74, 74a en 76 in Nigtevecht en Spengen 2 in Kockengen</text:span>
          </text:p>
            <text:p text:style-name="common-al">Burgemeester en wethouders maken tevens bekend dat er voorafgaand aan de terinzagelegging van het ontwerpbestemmingsplan een anterieure overeenkomsten fase I en II zijn gesloten tussen de gemeente Stichtse Vecht en betrokken partijen. Een zakelijke beschrijving van de inhoud van deze overeenkomst ligt voor eenieder ter inzage.</text:p>
            <text:p text:style-name="common-al">
            <text:span text:style-name="nadrukvet">Anterieure overeenkomst uitbreiding golfbaan Loenen nabij Rijksstraatweg 171 Loenen a/d Vecht</text:span>
          </text:p>
            <text:p text:style-name="common-al">Burgemeester en wethouders maken tevens bekend dat er voorafgaand aan de terinzagelegging van het ontwerpbestemmingsplan een anterieure overeenkomst fase I is gesloten tussen de gemeente Stichtse Vecht en betrokken partij. Een zakelijke beschrijving van de inhoud van deze overeenkomst ligt voor eenieder ter inzage.</text:p>
            <text:p text:style-name="common-al">
            <text:span text:style-name="nadrukvet">Reageren</text:span>
          </text:p>
            <text:p text:style-name="common-al">Tijdens de inzagetermijn van vrijdag 18 november tot en met donderdag 29 december 2022 kan iedereen een schriftelijke zienswijze indienen over het ontwerp bestemmingsplan bij de gemeenteraad. Vermeld hierbij het onderwerp en zaaknummer ‘155401’. Het correspondentieadres is Gemeente Stichtse Vecht, Postbus 1212, 3600 BE Maarssen. Een zienswijze dient minimaal de volgende gegevens te bevatten:</text:p>
            <text:p text:style-name="common-al">1. uw volledige naam en adresgegevens. </text:p>
            <text:p text:style-name="common-al">2. de datum waarop u de brief schrijft. </text:p>
            <text:p text:style-name="common-al">3. een omschrijving van het onderdeel waarmee u het niet eens bent. </text:p>
            <text:p text:style-name="common-al">4. de reden waarom u het hier niet mee eens bent. </text:p>
            <text:p text:style-name="common-al">5. uw handtekening. </text:p>
            <text:p text:style-name="last-al">Voor het indienen van uw zienswijze(n) kunt u ook gebruik maken van een digitaal formulier. Verwijs in het formulier naar dossiernummer ‘155401’. Heeft u vragen over dit plan of wilt u uw zienswijze(n) mondeling kenbaar maken, dat kan via telefoonnummer 14 0346 aan Loes van Voorthuijsen of Stijn K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011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1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1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Stichtse Vecht</meta:user-defined>
    <meta:user-defined meta:name="OVERHEID.Informatietype/DC.type">officiële publicatie</meta:user-defined>
    <meta:user-defined meta:name="OVERHEIDop.Rubriek/DC.type">ruimtelijk plan of omgevingsdocument</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imtelijkplan/OVERHEIDop.bekendmakingBetreffendePlan">NL.IMRO.1904.BPVerzamelpl2022SV-ON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bestemmingsplan Verzamelplan Stichtse Vecht 2022 en Bekendmaking anterieure overeenkomst ter inzage</meta:user-defined>
    <meta:user-defined meta:name="DCTERMS.W3CDTF/DCTERMS.available">2022-11-17</meta:user-defined>
    <meta:user-defined meta:name="OVERHEIDop.externeBijlage">1a zakelijke beschrijving ant ovk Klompweg 74|exb-2022-63083</meta:user-defined>
    <meta:user-defined meta:name="OVERHEIDop.externeBijlage">1b zakelijke beschrijving ant ovk Spengen 2|exb-2022-63084</meta:user-defined>
    <meta:user-defined meta:name="OVERHEIDop.externeBijlage">1c zakelijke beschrijving ant ovk golfbaan|exb-2022-63085</meta:user-defined>
    <meta:user-defined meta:name="DCTERMS.W3CDTF/OVERHEIDop.jaargang">2022</meta:user-defined>
    <meta:user-defined meta:name="OVERHEIDop.publicationIssue">510112</meta:user-defined>
    <meta:user-defined meta:name="OVERHEIDop.GmbID/DC.identifier">gmb-2022-510112</meta:user-defined>
    <meta:user-defined meta:name="OVERHEIDop.versieInformatie"/>
  </office:meta>
</office:document-meta>
</file>