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elde Rust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552</text:span>
          </text:p>
            <text:p text:style-name="common-al">Gemeente Amstelveen heeft op 3 februari 2022 een aanvraag omgevingsvergunning ontvangen voor het aanbengen van een nieuw gevelkozijn in de voorgevel van de woning. De locatie is Selde Rust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1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elde Rust 35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11</meta:user-defined>
    <meta:user-defined meta:name="OVERHEIDop.GmbID/DC.identifier">gmb-2022-51011</meta:user-defined>
    <meta:user-defined meta:name="OVERHEIDop.versieInformatie"/>
  </office:meta>
</office:document-meta>
</file>