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itebuorren 12 te Nijemirdum: verlenging beslistermijn aanvraag vergunning plaatsen van een windturbine (OV 20220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-11-2022 is de beslistermijn van deze aanvraag verlengd met maximaal zes weken. De uiterste beslisdatum is nu 22-12-2022. De aanvraag betreft het plaatsen van een windturbine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010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1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itebuorren 12 te Nijemirdum: verlenging beslistermijn aanvraag vergunning plaatsen van een windturbine (OV 20220553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103</meta:user-defined>
    <meta:user-defined meta:name="OVERHEIDop.GmbID/DC.identifier">gmb-2022-510103</meta:user-defined>
    <meta:user-defined meta:name="OVERHEIDop.versieInformatie"/>
  </office:meta>
</office:document-meta>
</file>