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ijk 16 A te Lemmer: verlenging beslistermijn aanvraag vergunning plaatsen van lichtreclame-letters (OV 20220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2 is de beslistermijn van deze aanvraag verlengd met maximaal zes weken. De uiterste beslisdatum is nu 14-12-2022. De aanvraag betreft het plaatsen van lichtreclame-letters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10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eedijk 16 A te Lemmer: verlenging beslistermijn aanvraag vergunning plaatsen van lichtreclame-letters (OV 20220581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00</meta:user-defined>
    <meta:user-defined meta:name="OVERHEIDop.GmbID/DC.identifier">gmb-2022-510100</meta:user-defined>
    <meta:user-defined meta:name="OVERHEIDop.versieInformatie"/>
  </office:meta>
</office:document-meta>
</file>