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ijksweg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eft de gemeente een melding ontvangen voor het verwijderen van asbest en het slopen van een middenspanningsruimte op locatie Rijksweg 8 te Duiven. De melding is geregistreerd onder zaaknummer Z/22/101000 / 22SZ168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1009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Rijksweg 8 te Duiven</meta:user-defined>
    <dc:language>nl</dc:language>
    <meta:user-defined meta:name="OVERHEIDop.locatietype/OVERHEIDop.gebiedsmarkering">Adres</meta:user-defined>
    <meta:user-defined meta:name="DC.title">Kennisgeving ontvangst melding sloop Rijksweg 8 te Dui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94</meta:user-defined>
    <meta:user-defined meta:name="OVERHEIDop.GmbID/DC.identifier">gmb-2022-510094</meta:user-defined>
    <meta:user-defined meta:name="OVERHEIDop.versieInformatie"/>
  </office:meta>
</office:document-meta>
</file>