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verhoging aan Heilooërdijk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51 Alkmaar</text:span>: het plaatsen van een nokverhoging </text:p>
            <text:p text:style-name="common-al">Datum ontvangst: 9 november 2022.</text:p>
            <text:p text:style-name="common-al">Zaaknummer: 000041940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0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401</meta:user-defined>
    <dc:language>nl</dc:language>
    <meta:user-defined meta:name="OVERHEIDop.locatietype/OVERHEIDop.gebiedsmarkering">Adres</meta:user-defined>
    <meta:user-defined meta:name="DC.title">Aanvraag vergunning voor het plaatsen van een nokverhoging aan Heilooërdijk 51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84</meta:user-defined>
    <meta:user-defined meta:name="OVERHEIDop.GmbID/DC.identifier">gmb-2022-510084</meta:user-defined>
    <meta:user-defined meta:name="OVERHEIDop.versieInformatie"/>
  </office:meta>
</office:document-meta>
</file>