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kastanje, aan de Gerbrands Scheltesstraat ter hoogte van Folkert Lambertsstraat 1 (perceel K435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an de Gerbrands Scheltesstraat ter hoogte van Folkert Lambertsstraat 1 (perceel K4352) in Den Helder: het kappen van een kastanje</text:p>
            <text:p text:style-name="common-al">Datum ontvangst: 13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008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8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8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kastanje op locatie aan de Gerbrands Scheltesstraat ter hoogte van Folkert Lambertsstraat 1 (perceel K4352) in Den Helder</meta:user-defined>
    <dc:language>nl</dc:language>
    <meta:user-defined meta:name="OVERHEIDop.locatietype/OVERHEIDop.gebiedsmarkering">Vlak</meta:user-defined>
    <meta:user-defined meta:name="DC.title">Aangevraagde omgevingsvergunning kappen van een kastanje, aan de Gerbrands Scheltesstraat ter hoogte van Folkert Lambertsstraat 1 (perceel K4352) in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0081</meta:user-defined>
    <meta:user-defined meta:name="OVERHEIDop.GmbID/DC.identifier">gmb-2022-510081</meta:user-defined>
    <meta:user-defined meta:name="OVERHEIDop.versieInformatie"/>
  </office:meta>
</office:document-meta>
</file>