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art en finish op locatie Tolhuispark 2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kkum, start en finish op locatie Tolhuispark 2, het organiseren van de Be Quickloop op 14 januari 2023 (aanvraag is ontvangen op 10 november 2022). 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007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07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07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2979</meta:user-defined>
    <dc:language>nl</dc:language>
    <meta:user-defined meta:name="OVERHEIDop.locatietype/OVERHEIDop.gebiedsmarkering">Adres</meta:user-defined>
    <meta:user-defined meta:name="DC.title">Aanvraag evenementenvergunning start en finish op locatie Tolhuispark 2 te Dokkum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0077</meta:user-defined>
    <meta:user-defined meta:name="OVERHEIDop.GmbID/DC.identifier">gmb-2022-510077</meta:user-defined>
    <meta:user-defined meta:name="OVERHEIDop.versieInformatie"/>
  </office:meta>
</office:document-meta>
</file>