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Augustijnenstraat 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Exploitatievergunning droge horeca (Augustijnenstraat 8 6511 K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463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7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2 tot en met 2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0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Augustijnenstraat 8 te  Nijme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72</meta:user-defined>
    <meta:user-defined meta:name="OVERHEIDop.GmbID/DC.identifier">gmb-2022-510072</meta:user-defined>
    <meta:user-defined meta:name="OVERHEIDop.versieInformatie"/>
  </office:meta>
</office:document-meta>
</file>