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urningen, Borgdijk Overeshof en Saasveld, Bornsestraat, Gunnerstraat, Koninksweg, Withagsmedenweg, Zomerdijk en Weerselo, Lemseloseveldweg, Noorderhoekdijk en Zoekerveldweg: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 Deurningen, Borgdijk, Overeshof, en Saasveld, Bornsestraat, Gunnerstraat, Koninksweg, Withagsmedenweg, Zomerdijk en Weerselo, Lemseloseveldweg, Noorderhoekdijk en  Zoekerveldweg</text:p>
            <text:p text:style-name="common-al">Project: het kappen van 10 bomen</text:p>
            <text:p text:style-name="common-al">Ingekomen: 21-09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007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887</meta:user-defined>
    <meta:user-defined meta:name="DCTERMS.abstract">het kappen van 1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omgevingsvergunning verlenging beslissingstermijn, Deurningen, Borgdijk Overeshof en Saasveld, Bornsestraat, Gunnerstraat, Koninksweg, Withagsmedenweg, Zomerdijk en Weerselo, Lemseloseveldweg, Noorderhoekdijk en Zoekerveldweg: kappen van 10 bom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0071</meta:user-defined>
    <meta:user-defined meta:name="OVERHEIDop.GmbID/DC.identifier">gmb-2022-510071</meta:user-defined>
    <meta:user-defined meta:name="OVERHEIDop.versieInformatie"/>
  </office:meta>
</office:document-meta>
</file>