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2-1">
      <text:list-level-style-bullet text:bullet-char="•" text:level="1">
        <style:list-level-properties text:min-label-width="10mm"/>
      </text:list-level-style-bullet>
    </text:list-style>
  </office:automatic-styles>
  <office:body>
    <office:text>
      <text:p text:style-name="new_page_staatscourant"/>
      <text:p text:style-name="single-kop-titel">Publicatie Anterieure Overeenkoms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list text:style-name="id1-3-2-1-1-1-1-2">
                  <text:list-item text:style-override="id1-3-2-1-1-1-1-2-1">
                    <text:number>•</text:number>
                    <text:p text:style-name="al">Project Pasveldweg te Overloon </text:p>
                  </text:list-item>
                </text:list>
              </text:list-item>
            </text:list>
            <text:p text:style-name="common-al">Op 8 november 2022 heeft de gemeente Land van Cuijk een anterieure exploitatie- en realisatieovereenkomsten gesloten met Bouwmij Janssen B.V. en JAVO Vastgoed B.V. inzake het project Pasveldweg te Overloon. De zakelijke inhoud van deze overeenkomst ligt tot 31 december 2022  ter inzage op het gemeentehuis.</text:p>
            <text:p text:style-name="last-al">In een anterieure overeenkomst worden (financiële) afspraken tussen de ontwikkelende partij en de gemeente vastgelegd. De gemeente is op basis van art. 6.12 Wro verplicht, kosten die worden gemaakt voor de ontwikkeling in rekening te brengen bij de ontwikkel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1006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6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6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Publicatie Anterieure Overeenkomst</meta:user-defined>
    <meta:user-defined meta:name="DCTERMS.W3CDTF/DCTERMS.available">2022-11-17</meta:user-defined>
    <meta:user-defined meta:name="DCTERMS.W3CDTF/OVERHEIDop.jaargang">2022</meta:user-defined>
    <meta:user-defined meta:name="OVERHEIDop.publicationIssue">510065</meta:user-defined>
    <meta:user-defined meta:name="OVERHEIDop.GmbID/DC.identifier">gmb-2022-510065</meta:user-defined>
    <meta:user-defined meta:name="OVERHEIDop.versieInformatie"/>
  </office:meta>
</office:document-meta>
</file>