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standplaatsvergunning aan Hoge Eng - Oost 19, Unit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Het college maakt bekend dat zij op grond van artikel 5:18 van de Algemene plaatselijke verordening Harderwijk aan de onderstaande onderneming een tijdelijke standplaatsvergunning heeft verleend voor een standplaats op de hiervoor bestemde locatie bij Winkelcentrum Stadsweiden: - Forza's Fun Industrie, gevestigd aan Hoge Eng - Oost 19, Unit 6, te Putten.</text:p>
            <text:p text:style-name="common-al">Deze vergunning is verleend en verzonden op 8 november 2022.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 van burgemeester en wethouders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06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ijdelijke standplaatsvergunning aan Hoge Eng - Oost 19, Unit 6 te Put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060</meta:user-defined>
    <meta:user-defined meta:name="OVERHEIDop.GmbID/DC.identifier">gmb-2022-510060</meta:user-defined>
    <meta:user-defined meta:name="OVERHEIDop.versieInformatie"/>
  </office:meta>
</office:document-meta>
</file>