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Schuttersveld 4 (zijde Hengelose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2 besloten om de beslistermijn voor de aanvraag met zaaknummer V-2022-5564 voor een omgevingsvergunning : het vernieuwen van 2 gevelreclames, op locatie Schuttersveld 4 (zijde Hengelosestraat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005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05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05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Schuttersveld 4 (zijde Hengelosestraat)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0058</meta:user-defined>
    <meta:user-defined meta:name="OVERHEIDop.GmbID/DC.identifier">gmb-2022-510058</meta:user-defined>
    <meta:user-defined meta:name="OVERHEIDop.versieInformatie"/>
  </office:meta>
</office:document-meta>
</file>