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INSTELLEN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Coevorden;</text:p>
            <text:p text:style-name="common-al">overwegende:</text:p>
            <text:p text:style-name="common-al">dat er een verzoek is ontvangen voor een Gehandicaptenparkeerplaats (GPP) op kenteken aan de Frankrijkstraat te Coevorden;</text:p>
            <text:p text:style-name="common-al">dat de aanvrager houder is van een gehandicaptenparkeerkaart (een bestuurderskaart) die door ons college voor een periode van 5 jaar is verstrekt;</text:p>
            <text:p text:style-name="common-al">dat in de omgeving van de Frankrijkstraat parkeerplaatsen zijn gelegen;</text:p>
            <text:p text:style-name="common-al">dat de parkeerdruk in de omgeving van de Frankrijkstraat hoog is;</text:p>
            <text:p text:style-name="common-al">dat dit tot gevolg heeft dat de aanvraagster veelvuldig haar auto dient te parkeren op een parkeerplaats die verder is gelegen dan haar loopafstand;</text:p>
            <text:p text:style-name="common-al">dat advies is gevraagd aan de Politie;</text:p>
            <text:p text:style-name="common-al">dat derhalve conform artikel 24 van het Besluit administratieve bepalingen inzake het wegverkeer overleg met de Politie is gepleegd;</text:p>
            <text:p text:style-name="common-al">dat uit het oogpunt van:</text:p>
            <text:p text:style-name="common-al">- het verzekeren van de veiligheid op de weg,</text:p>
            <text:p text:style-name="common-al">- het beschermen van de weggebruikers,</text:p>
            <text:p text:style-name="common-al">het gewenst is dat in de Frankrijkstraat te Coevorden een GPP wordt gerealiseerd;</text:p>
            <text:p text:style-name="common-al">dat met de plaatsing van het bord E6 (gehandicaptenparkeerplaats), conform bijgevoegde situatietekening, de bovengenoemde doelstellingen zoals in artikel 2, lid 1, onder a en b van de Wegenverkeerswet 1994 is aangegeven, worden gerealiseerd;</text:p>
            <text:p text:style-name="common-al">dat de aanvraag voldoet aan de voorwaarden die in de “Beleidsregels inzake invalidenparkeerplaatsen” zijn vastgesteld;</text:p>
            <text:p text:style-name="common-al">dat het verkeersbesluit is bekendgemaakt door plaatsing in het Gemeenteblad op www.overheid.nl op 17 november 2022;</text:p>
            <text:p text:style-name="common-al">gelet op:</text:p>
            <text:p text:style-name="common-al">artikel 15, lid 1 van de Wegenverkeerswet 1994, artikel 12 en 21 van het Besluit administratieve bepalingen inzake het wegverkeer</text:p>
            <text:p text:style-name="common-al">de bepalingen van de “Beleidsregels inzake invalidenparkeerplaatsen”; </text:p>
            <text:p text:style-name="common-al">artikel 18, lid 1, onderdeel d van de Wegenverkeerswet 1994 en het Algemeen mandaatbesluit Coevorden 2022; </text:p>
            <text:p text:style-name="common-al">besluiten:</text:p>
            <text:p text:style-name="common-al">1. een verkeersbesluit te nemen waarbij een gehandicaptenparkeerplaats op kenteken wordt gerealiseerd, een en ander conform situatietekeningnr. 22044-01; </text:p>
            <text:p text:style-name="common-al">2. het besluit te publiceren. Belanghebbenden erop te wijzen, dat tegen het onder 1 vermelde binnen zes weken nadat het besluit ter openbare kennis is gebracht, bezwaar kan worden ingediend bij burgemeester en wethouders van Coevorden, Postbus 2, 7740 AA Coevorden.</text:p>
            <text:p text:style-name="common-al">Coevorden, 14 november 2022. </text:p>
            <text:p text:style-name="common-al">Namens het college van burgemeester en wethouders</text:p>
            <text:p text:style-name="common-al">van Coevorden,</text:p>
            <text:p text:style-name="common-al">Teamleider Vastgoed en Infrastructuur,</text:p>
            <text:p text:style-name="common-al">T.A.M. Mencke </text:p>
            <text:p text:style-name="common-al"/>
            <text:p text:style-name="common-al">
            <text:span text:style-name="nadrukcur">
              <text:span text:style-name="nadrukvet">Ter inzage</text:span>
            </text:span>
          </text:p>
            <text:p text:style-name="common-al">Het verkeersbesluit ligt ter inzage vanaf 18 november 2022 tot en met 29 december 2022. Het besluit is voor iedereen in te zien bij het Klant Contact Centrum. Voor meer informatie over dit besluit kunt u contact opnemen.</text:p>
            <text:p text:style-name="common-al"/>
            <text:p text:style-name="common-al">
            <text:span text:style-name="nadrukvet">
              <text:span text:style-name="nadrukcur">Bezwaar</text:span>
            </text:span>
          </text:p>
            <text:p text:style-name="common-al">Belanghebbenden kunnen gedurende bovengenoemde termijn bezwaar indienen. De bezwaren moeten gemotiveerd zijn en belangen betreffen die door de verkeerswetgeving worden beschermd.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10056</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056</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056</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Coevorden</meta:user-defined>
    <meta:user-defined meta:name="OVERHEID.Gemeente/OVERHEID.authority">Coevorden</meta:user-defined>
    <meta:user-defined meta:name="OVERHEID.Informatietype/DC.type">officiële publicatie</meta:user-defined>
    <meta:user-defined meta:name="OVERHEIDop.Rubriek/DC.type">verkeersbesluit of -mededeling</meta:user-defined>
    <meta:user-defined meta:name="OVERHEID.Gemeente/DCTERMS.publisher">Coevor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oevorde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op.verkeersbordcode">E6</meta:user-defined>
    <dc:language>nl</dc:language>
    <meta:user-defined meta:name="OVERHEIDop.locatietype/OVERHEIDop.gebiedsmarkering">Punt</meta:user-defined>
    <meta:user-defined meta:name="DC.title">COEVORDEN: INSTELLEN GEHANDICAPTENPARKEERPLAATS</meta:user-defined>
    <meta:user-defined meta:name="DCTERMS.W3CDTF/DCTERMS.available">2022-11-17</meta:user-defined>
    <meta:user-defined meta:name="OVERHEIDop.externeBijlage">situatietekening GPP Frankrijkstraat Coevorden |exb-2022-63074</meta:user-defined>
    <meta:user-defined meta:name="DCTERMS.W3CDTF/OVERHEIDop.jaargang">2022</meta:user-defined>
    <meta:user-defined meta:name="OVERHEIDop.publicationIssue">510056</meta:user-defined>
    <meta:user-defined meta:name="OVERHEIDop.GmbID/DC.identifier">gmb-2022-510056</meta:user-defined>
    <meta:user-defined meta:name="OVERHEIDop.versieInformatie"/>
  </office:meta>
</office:document-meta>
</file>