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4-1-4">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office:automatic-styles>
  <office:body>
    <office:text>
      <text:p text:style-name="new_page_staatscourant"/>
      <text:p text:style-name="single-kop-titel">Eerste wijziging van de Beleidsregels maatschappelijke ondersteuning Breda 2021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januari 2022 de Eerste wijziging van de Beleidsregels maatschappelijke ondersteuning Breda 2021 hebben vastgesteld.</text:p>
            <text:p text:style-name="al"/>
            <text:p text:style-name="al">
            <text:span text:style-name="nadrukvet">Inwerkingtreding</text:span>
          </text:p>
            <text:p text:style-name="al">De beleidsregels worden van kracht met ingang van de dag na die van deze bekendmaking en werken terug tot en met 1 januari 2022.</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Burgemeester en wethouders van Breda,</text:p>
            <text:p text:style-name="al"/>
            <text:p text:style-name="al">besluiten vast te stellen de:</text:p>
            <text:p text:style-name="al"/>
            <text:p text:style-name="al">Eerste wijziging van de Beleidsregels maatschappelijke ondersteuning Bred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Paragraaf 4.3 Zelfstandig functioneren wordt gewijzigd en komt als volgt te luiden:</text:p>
            <text:p text:style-name="al"/>
            <text:p text:style-name="al">
            <text:span text:style-name="nadrukvet">4.3 Zelfstandig functioneren</text:span>
          </text:p>
            <text:p text:style-name="al">Onder het zelfstandig functioneren vallen een aantal nader omschreven resultaten.</text:p>
            <text:p text:style-name="al"/>
            <text:p text:style-name="al">Voor Beschermd Wonen zijn dit de volgende resultaten:</text:p>
            <text:list text:style-name="id1-3-2-2-1-10">
              <text:list-item text:style-override="id1-3-2-2-1-10-1">
                <text:number>•</text:number>
                <text:p text:style-name="al">Persoonlijk functioneren op orde </text:p>
              </text:list-item>
              <text:list-item text:style-override="id1-3-2-2-1-10-2">
                <text:number>•</text:number>
                <text:p text:style-name="al"> Gezondheid en zelfzorg op orde </text:p>
              </text:list-item>
              <text:list-item text:style-override="id1-3-2-2-1-10-3">
                <text:number>•</text:number>
                <text:p text:style-name="al">Verplaatsen en vervoer op orde </text:p>
              </text:list-item>
              <text:list-item text:style-override="id1-3-2-2-1-10-4">
                <text:number>•</text:number>
                <text:p text:style-name="al">Wonen op orde </text:p>
              </text:list-item>
              <text:list-item text:style-override="id1-3-2-2-1-10-5">
                <text:number>•</text:number>
                <text:p text:style-name="al">(Regie op het) huishouden op orde </text:p>
              </text:list-item>
              <text:list-item text:style-override="id1-3-2-2-1-10-6">
                <text:number>•</text:number>
                <text:p text:style-name="al">Financiën/ administratie op orde </text:p>
              </text:list-item>
              <text:list-item text:style-override="id1-3-2-2-1-10-7">
                <text:number>•</text:number>
                <text:p text:style-name="al">Verslaving op orde </text:p>
              </text:list-item>
              <text:list-item text:style-override="id1-3-2-2-1-10-8">
                <text:number>•</text:number>
                <text:p text:style-name="al"> Justitie op orde </text:p>
              </text:list-item>
            </text:list>
            <text:p text:style-name="al">Voor de overige diensten zijn de volgende nader omschreven resultaten van toepassing.</text:p>
            <text:p text:style-name="al"/>
            <text:p text:style-name="al">
            <text:span text:style-name="nadrukcur">Ad 4.3a. Dagelijks leven op orde</text:span>
          </text:p>
            <text:p text:style-name="al">Doel: Cliënten zijn naar vermogen in staat om regie op hun dagelijks leven te voeren.</text:p>
            <text:p text:style-name="al"/>
            <text:p text:style-name="al">Resultaat gericht op bevorderen:</text:p>
            <text:list text:style-name="id1-3-2-2-1-17">
              <text:list-item text:style-override="id1-3-2-2-1-17-1">
                <text:number>a.</text:number>
                <text:p text:style-name="al">Cliënt is in staat structuur aan te brengen in zijn dagelijks leven en voert regie over de dagelijkse bezigheden.</text:p>
              </text:list-item>
              <text:list-item text:style-override="id1-3-2-2-1-17-2">
                <text:number>b.</text:number>
                <text:p text:style-name="al"> Cliënt is hierbij in staat praktische vaardigheden toe te passen.</text:p>
              </text:list-item>
            </text:list>
            <text:p text:style-name="al">
            <text:span text:style-name="nadrukcur">Mogelijke subdoelen aan het te behalen resultaat (voor zover van toepassing):</text:span>
          </text:p>
            <text:list text:style-name="id1-3-2-2-1-19">
              <text:list-item text:style-override="id1-3-2-2-1-19-1">
                <text:number>•</text:number>
                <text:p text:style-name="al">Cliënt kan zijn dag goed indelen.</text:p>
              </text:list-item>
              <text:list-item text:style-override="id1-3-2-2-1-19-2">
                <text:number>•</text:number>
                <text:p text:style-name="al">Cliënt heeft inzicht gekregen in wat hem belemmert bij het normaal kunnen functioneren in het dagelijks leven en is bereid om daaraan te werken.</text:p>
              </text:list-item>
              <text:list-item text:style-override="id1-3-2-2-1-19-3">
                <text:number>•</text:number>
                <text:p text:style-name="al">Cliënt is trouw aan behandeling en/of therapie die nodig is om het resultaat te bereiken.</text:p>
              </text:list-item>
              <text:list-item text:style-override="id1-3-2-2-1-19-4">
                <text:number>•</text:number>
                <text:p text:style-name="al">Cliënt heeft geleerd zijn beperkingen te accepteren en hiermee om te gaan.</text:p>
              </text:list-item>
              <text:list-item text:style-override="id1-3-2-2-1-19-5">
                <text:number>•</text:number>
                <text:p text:style-name="al">Cliënt heeft geleerd gebruik te maken van het eigen probleemoplossend vermogen en dit toe te passen in het dagelijks leven.</text:p>
              </text:list-item>
              <text:list-item text:style-override="id1-3-2-2-1-19-6">
                <text:number>•</text:number>
                <text:p text:style-name="al">Cliënt heeft en behoudt huisvesting (zonder overlast te veroorzaken).</text:p>
              </text:list-item>
              <text:list-item text:style-override="id1-3-2-2-1-19-7">
                <text:number>•</text:number>
                <text:p text:style-name="al">Cliënt kan destructieve (coping)gedachtes en (coping)gedrag ombuigen naar constructieve (coping)gedachtes en (coping)gedrag om constructieve (herstel)doelen te verwezenlijken.</text:p>
              </text:list-item>
              <text:list-item text:style-override="id1-3-2-2-1-19-8">
                <text:number>•</text:number>
                <text:p text:style-name="al">Gezinsleden hebben geleerd om met de beperkingen van de klant om te gaan en weten hoe zij het beste kunnen handelen ter ondersteuning van de cliënt.</text:p>
              </text:list-item>
            </text:list>
            <text:p text:style-name="al">
            <text:span text:style-name="nadrukcur">Ad 4.3b. Financiën op orde </text:span>
          </text:p>
            <text:p text:style-name="al">Doel: Cliënten zijn in staat om hun financiën op orde te houden.</text:p>
            <text:p text:style-name="al"/>
            <text:p text:style-name="al">
            <text:span text:style-name="nadrukcur">Resultaat gericht op bevorderen:</text:span>
          </text:p>
            <text:list text:style-name="id1-3-2-2-1-24">
              <text:list-item text:style-override="id1-3-2-2-1-24-1">
                <text:number>a.</text:number>
                <text:p text:style-name="al">Cliënt is in staat om zijn inkomsten en uitgaven op orde te houden en is daarmee financieel zelfredzaam.</text:p>
              </text:list-item>
              <text:list-item text:style-override="id1-3-2-2-1-24-2">
                <text:number>b.</text:number>
                <text:p text:style-name="al"> Cliënt is in staat zijn administratie op orde te houden.</text:p>
              </text:list-item>
            </text:list>
            <text:p text:style-name="al">
            <text:span text:style-name="nadrukcur">Mogelijke s</text:span>
            <text:span text:style-name="nadrukcur">ubdoelen aan het te behalen resultaat (voor zover van toepassing):</text:span>
          </text:p>
            <text:list text:style-name="id1-3-2-2-1-26">
              <text:list-item text:style-override="id1-3-2-2-1-26-1">
                <text:number>•</text:number>
                <text:p text:style-name="al">De inkomsten en uitgaven van klant zijn in balans. Bij uitgaven worden in ieder geval meegenomen de vaste lasten, huishoudelijke uitgaven, zorgverzekering en reserveringsuitgaven. </text:p>
              </text:list-item>
              <text:list-item text:style-override="id1-3-2-2-1-26-2">
                <text:number>•</text:number>
                <text:p text:style-name="al">De administratie van klant is op orde</text:p>
              </text:list-item>
              <text:list-item text:style-override="id1-3-2-2-1-26-3">
                <text:number>•</text:number>
                <text:p text:style-name="al">Tijdige betaling van rekeningen</text:p>
              </text:list-item>
              <text:list-item text:style-override="id1-3-2-2-1-26-4">
                <text:number>•</text:number>
                <text:p text:style-name="al">(indien aanwezig) is de schuldenproblematiek samen met klant beheersbaar gemaakt (indien mogelijk in relatie tot de inkomsten; vermindering van de schuldenlast). </text:p>
              </text:list-item>
              <text:list-item text:style-override="id1-3-2-2-1-26-5">
                <text:number>•</text:number>
                <text:p text:style-name="al">(indien aanwezig) is klant voorbereid op het aangaan schuldhulptraject (/bewindvoering) en is zich bewust van de voorwaarden hiervan.</text:p>
              </text:list-item>
            </text:list>
            <text:p text:style-name="al">
            <text:span text:style-name="nadrukcur">Ad 4.3c. Huishouden op orde</text:span>
          </text:p>
            <text:p text:style-name="al">Doel: cliënten zijn in staat regie op het huishouden te voeren.</text:p>
            <text:p text:style-name="al"/>
            <text:p text:style-name="al">
            <text:span text:style-name="nadrukcur">Resultaat gericht op bevorderen:</text:span>
          </text:p>
            <text:list text:style-name="id1-3-2-2-1-31">
              <text:list-item text:style-override="id1-3-2-2-1-31-1">
                <text:number>a.</text:number>
                <text:p text:style-name="al"> Cliënt is in staat om zelfstandig een gestructureerd huishouden te voeren.</text:p>
              </text:list-item>
            </text:list>
            <text:p text:style-name="al"/>
            <text:p text:style-name="al">
            <text:span text:style-name="nadrukcur">Mogelijke s</text:span>
            <text:span text:style-name="nadrukcur">ubdoelen aan het te behalen resultaat (voor zover van toepassing):</text:span>
          </text:p>
            <text:list text:style-name="id1-3-2-2-1-34">
              <text:list-item text:style-override="id1-3-2-2-1-34-1">
                <text:number>•</text:number>
                <text:p text:style-name="al">Cliënt is in staat om het huishouden schoon en op orde te houden;</text:p>
              </text:list-item>
              <text:list-item text:style-override="id1-3-2-2-1-34-2">
                <text:number>•</text:number>
                <text:p text:style-name="al"> Cliënt is in staat om te beschikken over schoon beddengoed, schone kleding en ander noodzakelijk schoon linnengoed.</text:p>
              </text:list-item>
            </text:list>
            <text:p text:style-name="al">
            <text:span text:style-name="nadrukcur">Ad 4.3d. Zelfzorg op orde</text:span>
          </text:p>
            <text:p text:style-name="al">Resultaat gericht op herstel:</text:p>
            <text:list text:style-name="id1-3-2-2-1-37">
              <text:list-item text:style-override="id1-3-2-2-1-37-1">
                <text:number>a.</text:number>
                <text:p text:style-name="al">Doel: Cliënt is in staat zichzelf te verzorgen.</text:p>
              </text:list-item>
            </text:list>
            <text:p text:style-name="al"/>
            <text:p text:style-name="al">
            <text:span text:style-name="nadrukcur">Mogelijke s</text:span>
            <text:span text:style-name="nadrukcur">ubdoelen aan het te behalen resultaat (voor zover van toepassing):</text:span>
          </text:p>
            <text:list text:style-name="id1-3-2-2-1-40">
              <text:list-item text:style-override="id1-3-2-2-1-40-1">
                <text:number>•</text:number>
                <text:p text:style-name="al">Cliënt draagt schone kleding;</text:p>
              </text:list-item>
              <text:list-item text:style-override="id1-3-2-2-1-40-2">
                <text:number>•</text:number>
                <text:p text:style-name="al">Cliënt ziet er verzorgd uit;</text:p>
              </text:list-item>
              <text:list-item text:style-override="id1-3-2-2-1-40-3">
                <text:number>•</text:number>
                <text:p text:style-name="al">Cliënt komt afspraken met zorgprofessionals na (zoals huisarts, tandarts, medisch specialist);</text:p>
              </text:list-item>
              <text:list-item text:style-override="id1-3-2-2-1-40-4">
                <text:number>•</text:number>
                <text:p text:style-name="al">Cliënt voorziet in eigen maaltijden.</text:p>
              </text:list-item>
            </text:list>
            <text:p text:style-name="al">
            <text:span text:style-name="nadrukvet">B</text:span>
          </text:p>
            <text:p text:style-name="al">Paragraaf 4.4 Sociaal en maatschappelijk functioneren wordt gewijzigd en komt als volgt te luiden:</text:p>
            <text:p text:style-name="al"/>
            <text:p text:style-name="al">
            <text:span text:style-name="nadrukvet">4.4 Sociaal en maatschappelijk functioneren</text:span>
          </text:p>
            <text:p text:style-name="al">Onder het sociaal en maatschappelijk functioneren vallen een aantal nader omschreven resultaten.</text:p>
            <text:p text:style-name="al"/>
            <text:p text:style-name="al">Voor Beschermd Wonen zijn dit de volgende resultaten:</text:p>
            <text:list text:style-name="id1-3-2-2-1-48">
              <text:list-item text:style-override="id1-3-2-2-1-48-1">
                <text:number>•</text:number>
                <text:p text:style-name="al">Sociaal functioneren op orde </text:p>
              </text:list-item>
              <text:list-item text:style-override="id1-3-2-2-1-48-2">
                <text:number>•</text:number>
                <text:p text:style-name="al">Daginvulling op orde </text:p>
              </text:list-item>
              <text:list-item text:style-override="id1-3-2-2-1-48-3">
                <text:number>•</text:number>
                <text:p text:style-name="al">Vrije tijd op orde</text:p>
              </text:list-item>
            </text:list>
            <text:p text:style-name="al">Voor de overige diensten zijn de volgende nader omschreven resultaten van toepassing.</text:p>
            <text:p text:style-name="al"/>
            <text:p text:style-name="al">
            <text:span text:style-name="nadrukcur">Ad 4.4a. Sociaal netwerk op orde</text:span>
          </text:p>
            <text:p text:style-name="al">Elke cliënt die dat wil is in staat is om een sociaal netwerk op te bouwen, hierin te functioneren en het sociaal netwerk te behouden.</text:p>
            <text:p text:style-name="al"/>
            <text:p text:style-name="al">
            <text:span text:style-name="nadrukcur">Resultaat gericht op bevorderen:</text:span>
          </text:p>
            <text:list text:style-name="id1-3-2-2-1-55">
              <text:list-item text:style-override="id1-3-2-2-1-55-1">
                <text:number>a.</text:number>
                <text:p text:style-name="al">Cliënt is in staat om een sociaal netwerk op te bouwen, hierin te functioneren en het sociaal netwerk te behouden.</text:p>
              </text:list-item>
              <text:list-item text:style-override="id1-3-2-2-1-55-2">
                <text:number>b.</text:number>
                <text:p text:style-name="al"> Cliënt is hierbij in staat sociale vaardigheden toe te passen.</text:p>
              </text:list-item>
            </text:list>
            <text:p text:style-name="al">
            <text:span text:style-name="nadrukcur">Mogelijke s</text:span>
            <text:span text:style-name="nadrukcur">ubdoelen aan het te behalen resultaat (voor zover van toepassing):</text:span>
          </text:p>
            <text:list text:style-name="id1-3-2-2-1-57">
              <text:list-item text:style-override="id1-3-2-2-1-57-1">
                <text:number>•</text:number>
                <text:p text:style-name="al"> Cliënt wil participeren in de maatschappij;</text:p>
              </text:list-item>
              <text:list-item text:style-override="id1-3-2-2-1-57-2">
                <text:number>•</text:number>
                <text:p text:style-name="al">Cliënt wil werken aan zijn sociale vaardigheden;</text:p>
              </text:list-item>
              <text:list-item text:style-override="id1-3-2-2-1-57-3">
                <text:number>•</text:number>
                <text:p text:style-name="al">Cliënt wil zijn sociale netwerk opbouwen of uitbreiden.</text:p>
              </text:list-item>
            </text:list>
            <text:p text:style-name="al">
            <text:span text:style-name="nadrukcur">Ad 4.4b. Zinvolle </text:span>
            <text:span text:style-name="nadrukcur">daginvulling</text:span>
          </text:p>
            <text:p text:style-name="al">Doel: Cliënten zijn naar vermogen in staat om regie op hun dagelijks leven en daginvulling te voeren.</text:p>
            <text:p text:style-name="al"/>
            <text:p text:style-name="al">Resultaat gericht op herstel:</text:p>
            <text:list text:style-name="id1-3-2-2-1-62">
              <text:list-item text:style-override="id1-3-2-2-1-62-1">
                <text:number>a.</text:number>
                <text:p text:style-name="al">Cliënt is in staat om zijn dag zinvol in te vullen met ritme en regelmaat.</text:p>
              </text:list-item>
              <text:list-item text:style-override="id1-3-2-2-1-62-2">
                <text:number>b.</text:number>
                <text:p text:style-name="al"> Cliënt is in staat werknemersvaardigheden te verrichten en heeft betaald of onbetaald werk met of zonder ondersteuning.</text:p>
              </text:list-item>
            </text:list>
            <text:p text:style-name="al">
            <text:span text:style-name="nadrukcur">Mogelijke s</text:span>
            <text:span text:style-name="nadrukcur">ubdoelen aan het te behalen resultaat (voor zover van toepassing):</text:span>
          </text:p>
            <text:list text:style-name="id1-3-2-2-1-64">
              <text:list-item text:style-override="id1-3-2-2-1-64-1">
                <text:number>•</text:number>
                <text:p text:style-name="al"> het netwerk van de cliënt wordt met de zinvolle daginvulling vergroot, teneinde gevoelens van eenzaamheid te doorbreken;</text:p>
              </text:list-item>
              <text:list-item text:style-override="id1-3-2-2-1-64-2">
                <text:number>•</text:number>
                <text:p text:style-name="al"> er is sprake van structuur en veiligheid (teneinde verlies aan regie en zelfredzaamheid te voorkomen);</text:p>
              </text:list-item>
              <text:list-item text:style-override="id1-3-2-2-1-64-3">
                <text:number>•</text:number>
                <text:p text:style-name="al"> cliënt is geactiveerd tot zingevende activiteiten;</text:p>
              </text:list-item>
              <text:list-item text:style-override="id1-3-2-2-1-64-4">
                <text:number>•</text:number>
                <text:p text:style-name="al">mantelzorger is ontlast.</text:p>
              </text:list-item>
            </text:list>
            <text:p text:style-name="al">
            <text:span text:style-name="nadrukvet">C</text:span>
          </text:p>
            <text:p text:style-name="al">Bijlage V Afwegingstool leefgebieden begeleiding en beschermd wonen wordt gewijzigd en komt als volgt te luiden:</text:p>
            <text:p text:style-name="al"/>
            <text:p text:style-name="al">
            <text:span text:style-name="nadrukvet">Bijlage V Afwegingstool leefgebieden begeleiding en beschermd wonen</text:span>
          </text:p>
            <text:p text:style-name="al"/>
            <text:p text:style-name="al">Afwegingstool verdeling categorieën voor de maatwerkvoorziening Begeleiding en de bouwsteen zinvolle daginvulling.</text:p>
            <text:p text:style-name="al">In deze bijlage is de afwegingstool opgenomen met de verdeling in categorieën voor de maatwerkvoorziening Begeleiding en de bouwsteen zinvolle daginvulling. Aanvullend is de afwegingstool voor Beschermd wonen opgenomen.</text:p>
            <text:p text:style-name="al">De toegang tot begeleiding en beschermd wonen zal pas plaatsvinden nadat vastgesteld is tijdens het vraagverhelderingsgesprek dat er een persoonsgebonden budget of maatwerkvoorziening Begeleiding noodzakelijk is. De afwegingstool fungeert dus niet als een instructie of begeleiding verstrekt moet worden, maar als een instructie welke categorie van toepassing is. In een eerder stadium is al bepaald dat begeleiding noodzakelijk wordt geacht.</text:p>
            <text:p text:style-name="al">Bij de bepaling of begeleiding nodig is wordt gehandeld via het gestelde zoals opgenomen in het beleidsplan Wmo “Goede zorg doen we samen”. Hierbij ligt de focus op de talenten en mogelijkheden van de inwoners van Breda. Bij de beoordeling van wat aan ondersteuning nodig is blijven we inzetten op de mogelijkheden en talenten van de inwoners. In het persoonlijk plan van de cliënt en de formulering van de te behalen resultaten is hier aandacht voor. Het wijkteam ziet erop toe dat dit gebeurt. Het is aan de dienstverleners om bij de invulling van de te behalen resultaten aandacht te schenken aan deze talentontwikkeling. Het wijkteam zal meekijken of dit voldoende gebeurt via de evaluatiegesprekken die ze, in overleg met de cliënt, met de dienstverleners voert.</text:p>
            <text:p text:style-name="al">Voorliggende afwegingstool wordt toegepast om te bepalen welke tarief het beste past bij de ondersteuning die nodig is nadat is bepaald dat er inzet van Begeleiding nodig is.</text:p>
            <text:p text:style-name="al">De afwegingstool bestaat uit verschillende items, in totaal 24, welke gescoord kunnen worden. De items zijn deels gebaseerd op de resultaatgebieden uit de overeenkomst tussen dienstverleners en de Gemeente Breda en de zelfredzaamheidsmatrix. De items kunnen gescoord worden op slecht, matig en goed. Indien het item met slecht gescoord wordt, dient de generalist een inschatting te maken of de begeleiding welke geboden zal worden zwaar zal zijn voor een periode langer dan drie maanden. De score van ieder item is verbonden aan punten dat hieraan is toegekend. Het totaal van de punten zal uiteindelijk bepalen of er sprake is van een lichte of middel (of zwaar bij de bouwsteen zinvolle daginvulling) indicatie. Een zware indicatie in het kader van persoonlijke begeleiding vindt plaats op basis van inschatting van de generalist, verhoudingsgewijs is dit een dusdanig klein aantal dat het aanvragen van een offerte meer doelmatig lijkt. Dit zal dan plaatsvinden op basis van inschatting van de generalist.</text:p>
            <text:p text:style-name="al">Bij het scoren van de items dienen onderstaande overwegingen in ogenschouw genomen te worden:</text:p>
            <text:p text:style-name="al">Eigen kracht: Cliënt beschikt over voldoende capaciteiten om de ervaren problemen betreffende de activiteit zelfstandig al dan niet met behulp van inschakelen sociaal netwerk op te lossen of voldoende te verminderen.</text:p>
            <text:p text:style-name="al">Voorliggende oplossingen zijn beschikbaar om de ervaren problemen betreffende de activiteit op te lossen of voldoende te verminderen. Denk bijvoorbeeld aan vrijwilligerswerk of MEE. Eveneens dient gekeken te worden of de ervaren belemmeringen door voorliggende regelgeving al wordt opgelost of kan worden. Hierbij kan gedacht worden aan Persoonlijke Verzorging vanuit de Zorgverzekeringswet (2015).</text:p>
            <text:p text:style-name="al">Mantelzorg: Cliënt beschikt over voldoende mantelzorgers om de ervaren problemen betreffende de activiteit aan te pakken of voldoende te verminderen, zonder dat er sprake is van (potentiële) overbelasting van mantelzorger(s).</text:p>
            <text:p text:style-name="al">Indien één van bovenstaande opties tot de mogelijkheden behoort, dient het item met een goed gescoord te worden. Indien geen van bovenstaande mogelijk lijkt, is (tijdelijke) inzet van maatwerk noodzakelijk en zal geïndiceerd worden naar aanleiding van het verdere invullen van de werkinstructie.</text:p>
            <text:p text:style-name="al">Uitzondering hierop is 1a Ondersteuning bij zinvolle daginvulling. Hierin scoor je de cliënt zonder zijn netwerk.</text:p>
            <text:p text:style-name="al">Zodra er bij 1 met nee kan worden geantwoord, gaat de generalist door naar 1A, want dan zal de bouwsteen ‘zinvolle daginvulling’ worden ingezet. De score op 1A geldt voor het indelen van de cliënt onder ‘zinvolle dag invulling’ licht of zwaar.</text:p>
            <text:p text:style-name="al">Als je 1A invult is er altijd sprake van bouwsteen licht onder de 20 punten en bij 20 punten en hoger is er sprake van de bouwsteen zwaar.</text:p>
            <text:p text:style-name="al">Hierna bepaalt de generalist of de persoonlijke begeleiding in de thuissituatie daarnaast noodzakelijk is. Indien dit het geval is dit standaard licht. In uitzonderingssituaties kan de generalist hiervan gemotiveerd afwijken.</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Lichamelijke gezondheid</text:span>
                    </text:p>
                  </table:table-cell>
                  <table:table-cell table:style-name="cell_frame_all" table:number-rows-spanned="1" table:number-columns-spanned="1">
                    <text:p text:style-name="table_al">Een medische aandoening die regelmatige behandeling vereist wordt niet behandeld. Matige beperkingen van activiteiten t.g.v. een lichamelijk gezondheidsprobleem.</text:p>
                  </table:table-cell>
                  <table:table-cell table:style-name="cell_frame_all" table:number-rows-spanned="1" table:number-columns-spanned="1">
                    <text:p text:style-name="table_al">Een medische aandoening wordt behandeld maar behandeltrouw is minimaal. De gezondheidsproblemen leiden tot een lichte beperking in mobiliteit en activiteit.</text:p>
                  </table:table-cell>
                  <table:table-cell table:style-name="cell_frame_all" table:number-rows-spanned="1" table:number-columns-spanned="1">
                    <text:p text:style-name="table_al">Er zijn geen directe of voortdurende medische problemen.</text:p>
                  </table:table-cell>
                </table:table-row>
                <table:table-row table:style-name="row">
                  <table:table-cell table:style-name="cell_frame_all" table:number-rows-spanned="1" table:number-columns-spanned="1">
                    <text:p text:style-name="table_al">
                      <text:span text:style-name="nadrukvet">Geestelijke gezondheid</text:span>
                    </text:p>
                  </table:table-cell>
                  <table:table-cell table:style-name="cell_frame_all" table:number-rows-spanned="1" table:number-columns-spanned="1">
                    <text:p text:style-name="table_al">Aanhoudende geestelijke gezondheidsproblemen die het gedrag kunnen beïnvloeden, maar geen gevaar voor zichzelf of anderen. Moeilijkheden in het dagelijks functioneren door symptomen en/of geen behandeling.</text:p>
                  </table:table-cell>
                  <table:table-cell table:style-name="cell_frame_all" table:number-rows-spanned="1" table:number-columns-spanned="1">
                    <text:p text:style-name="table_al">Milde symptomen kunnen aanwezig zijn en/of enkele matige functioneringsmoeilijkheden door geestelijke problemen</text:p>
                  </table:table-cell>
                  <table:table-cell table:style-name="cell_frame_all" table:number-rows-spanned="1" table:number-columns-spanned="1">
                    <text:p text:style-name="table_al">Symptomen zijn afwezig of zeld</text:p>
                  </table:table-cell>
                </table:table-row>
              </table:table>
              <text:p text:style-name="table_bottom"/>
            </text:section>
            <text:p text:style-name="al"/>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1">
                    <text:p text:style-name="table_al">
                      <text:span text:style-name="nadrukvet">1. Ondersteuning bij zinvolle daginvulling</text:span>
                    </text:p>
                  </table:table-cell>
                  <table:table-cell table:style-name="cell_frame_all" table:number-rows-spanned="1" table:number-columns-spanned="1">
                    <text:p text:style-name="table_al">
                      <text:span text:style-name="nadrukvet">Nee</text:span>
                    </text:p>
                    <text:p text:style-name="table_al">
                      <text:span text:style-name="nadrukvet">(ga naar 1A)</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Zi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row table:style-name="row">
                  <table:table-cell table:style-name="cell_frame_all" table:number-rows-spanned="1" table:number-columns-spanned="1">
                    <text:p text:style-name="table_al">
                      <text:span text:style-name="nadrukvet">1A. Ondersteuning bij zinvolle daginvulling.</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Beschermd activiteiten uitvoeren</text:span>
                    </text:p>
                  </table:table-cell>
                  <table:table-cell table:style-name="cell_frame_all" table:number-rows-spanned="1" table:number-columns-spanned="1">
                    <text:p text:style-name="table_al">Heeft bescherming/toezicht nodig</text:p>
                  </table:table-cell>
                  <table:table-cell table:style-name="cell_frame_all" table:number-rows-spanned="1" table:number-columns-spanned="1">
                    <text:p text:style-name="table_al">Heeft beperkte bescherming/toezicht nodig</text:p>
                  </table:table-cell>
                  <table:table-cell table:style-name="cell_frame_all" table:number-rows-spanned="1" table:number-columns-spanned="1">
                    <text:p text:style-name="table_al">Heeft geen bescherming/toezicht nodig</text:p>
                  </table:table-cell>
                </table:table-row>
                <table:table-row table:style-name="row">
                  <table:table-cell table:style-name="cell_frame_all" table:number-rows-spanned="1" table:number-columns-spanned="1">
                    <text:p text:style-name="table_al">
                      <text:span text:style-name="nadrukvet">Structuur aanbrengen</text:span>
                    </text:p>
                  </table:table-cell>
                  <table:table-cell table:style-name="cell_frame_all" table:number-rows-spanned="1" table:number-columns-spanned="1">
                    <text:p text:style-name="table_al">Kan niet zelfstandig tot uitvoering van activiteiten komen. Structuur moet overgenomen worden door derden.</text:p>
                  </table:table-cell>
                  <table:table-cell table:style-name="cell_frame_all" table:number-rows-spanned="1" table:number-columns-spanned="1">
                    <text:p text:style-name="table_al">Kan beperkt zelfstandig tot uitvoering van activiteiten komen. Structuur moet deels overgenomen worden.</text:p>
                  </table:table-cell>
                  <table:table-cell table:style-name="cell_frame_all" table:number-rows-spanned="1" table:number-columns-spanned="1">
                    <text:p text:style-name="table_al">Kan goed zelfstandig tot uitvoering van activiteiten komen. Structuur hoeft niet overgenomen worden.</text:p>
                  </table:table-cell>
                </table:table-row>
                <table:table-row table:style-name="row">
                  <table:table-cell table:style-name="cell_frame_all" table:number-rows-spanned="1" table:number-columns-spanned="1">
                    <text:p text:style-name="table_al">
                      <text:span text:style-name="nadrukvet">Mantelzorg ontlasting (relatie met punt 6)</text:span>
                    </text:p>
                  </table:table-cell>
                  <table:table-cell table:style-name="cell_frame_all" table:number-rows-spanned="1" table:number-columns-spanned="1">
                    <text:p text:style-name="table_al">Mantelzorger dient ontlast te worden</text:p>
                  </table:table-cell>
                  <table:table-cell table:style-name="cell_frame_all" table:number-rows-spanned="1" table:number-columns-spanned="1">
                    <text:p text:style-name="table_al">Mantelzorger dient beperkt ontlast te worden</text:p>
                  </table:table-cell>
                  <table:table-cell table:style-name="cell_frame_all" table:number-rows-spanned="1" table:number-columns-spanned="1">
                    <text:p text:style-name="table_al">Mantelzorger hoeft niet ontlast te worden</text:p>
                  </table:table-cell>
                </table:table-row>
                <table:table-row table:style-name="row">
                  <table:table-cell table:style-name="cell_frame_all" table:number-rows-spanned="1" table:number-columns-spanned="1">
                    <text:p text:style-name="table_al">
                      <text:span text:style-name="nadrukvet">Vaardigheden</text:span>
                    </text:p>
                  </table:table-cell>
                  <table:table-cell table:style-name="cell_frame_all" table:number-rows-spanned="1" table:number-columns-spanned="1">
                    <text:p text:style-name="table_al">Het aanleren van vaardigheden voor participatie en zelfredzaamheid</text:p>
                  </table:table-cell>
                  <table:table-cell table:style-name="cell_frame_all" table:number-rows-spanned="1" table:number-columns-spanned="1">
                    <text:p text:style-name="table_al">Stabilisatie (behouden van vaardigheden)</text:p>
                  </table:table-cell>
                  <table:table-cell table:style-name="cell_frame_all" table:number-rows-spanned="1" table:number-columns-spanned="1">
                    <text:p text:style-name="table_al">nvt (geen optie bij deze bouwsteen)</text:p>
                  </table:table-cell>
                </table:table-row>
                <table:table-row table:style-name="row">
                  <table:table-cell table:style-name="cell_frame_all" table:number-rows-spanned="1" table:number-columns-spanned="1">
                    <text:p text:style-name="table_al">
                      <text:span text:style-name="nadrukvet">ADL</text:span>
                    </text:p>
                  </table:table-cell>
                  <table:table-cell table:style-name="cell_frame_all" table:number-rows-spanned="1" table:number-columns-spanned="1">
                    <text:p text:style-name="table_al">Heeft intensieve ADL ondersteuning nodig</text:p>
                  </table:table-cell>
                  <table:table-cell table:style-name="cell_frame_all" table:number-rows-spanned="1" table:number-columns-spanned="1">
                    <text:p text:style-name="table_al">Heeft beperkte ADL ondersteuning nodig</text:p>
                  </table:table-cell>
                  <table:table-cell table:style-name="cell_frame_all" table:number-rows-spanned="1" table:number-columns-spanned="1">
                    <text:p text:style-name="table_al">Heeft geen ADL ondersteuning nodig</text:p>
                  </table:table-cell>
                </table:table-row>
              </table:table>
              <text:p text:style-name="table_bottom"/>
            </text:section>
            <text:p text:style-name="al"/>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row table:style-name="row">
                  <table:table-cell table:style-name="cell_frame_all" table:number-rows-spanned="1" table:number-columns-spanned="1">
                    <text:p text:style-name="table_al">
                      <text:span text:style-name="nadrukvet">2.Ondersteuning bij opbouwen sociaal netwerk</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Maatschappelijke participatie</text:span>
                    </text:p>
                  </table:table-cell>
                  <table:table-cell table:style-name="cell_frame_all" table:number-rows-spanned="1" table:number-columns-spanned="1">
                    <text:p text:style-name="table_al">Geen of negatieve maatschappelijke participatie.</text:p>
                    <text:p text:style-name="table_al">Intensief: Ja/nee?</text:p>
                    <text:p text:style-name="table_al">(ja = +5 pnt)</text:p>
                  </table:table-cell>
                  <table:table-cell table:style-name="cell_frame_all" table:number-rows-spanned="1" table:number-columns-spanned="1">
                    <text:p text:style-name="table_al">Nauwelijks participerend in de maatschappij en/of gebrek aan vaardigheden om betrokken te raken</text:p>
                  </table:table-cell>
                  <table:table-cell table:style-name="cell_frame_all" table:number-rows-spanned="1" table:number-columns-spanned="1">
                    <text:p text:style-name="table_al">Actief participerend in de maatschappij.</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Zeer) verstoorde dagstructuur. Dag- en nachtritme is verstoord, functioneren is zeer verstoord.</text:p>
                    <text:p text:style-name="table_al">
                      <text:span text:style-name="nadrukcur">Intensief</text:span>: Ja/nee?</text:p>
                    <text:p text:style-name="table_al">(ja = +5 pnt)</text:p>
                  </table:table-cell>
                  <table:table-cell table:style-name="cell_frame_all" table:number-rows-spanned="1" table:number-columns-spanned="1">
                    <text:p text:style-name="table_al">De dagstructuur is enkele keren per maand verstoord. Functioneren wordt hierdoor aangetast.</text:p>
                  </table:table-cell>
                  <table:table-cell table:style-name="cell_frame_all" table:number-rows-spanned="1" table:number-columns-spanned="1">
                    <text:p text:style-name="table_al">Geen beperkingen in dagstructuur of geen invloed op functioneren</text:p>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Sprake van huiselijk geweld.</text:p>
                    <text:p text:style-name="table_al">
                      <text:span text:style-name="nadrukcur">Intensief</text:span>: Ja/nee?</text:p>
                  </table:table-cell>
                  <table:table-cell table:style-name="cell_frame_all" table:number-rows-spanned="1" table:number-columns-spanned="1">
                    <text:p text:style-name="table_al">Leden uit het huishouden gaan niet goed met elkaar om. Potentieel huiselijk geweld</text:p>
                  </table:table-cell>
                  <table:table-cell table:style-name="cell_frame_all" table:number-rows-spanned="1" table:number-columns-spanned="1">
                    <text:p text:style-name="table_al">Communicatie tussen leden van het huishouden is consistent en open.</text:p>
                  </table:table-cell>
                </table:table-row>
              </table:table>
              <text:p text:style-name="table_bottom"/>
            </text:section>
            <text:p text:style-name="al"/>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row table:style-name="row">
                  <table:table-cell table:style-name="cell_frame_all" table:number-rows-spanned="1" table:number-columns-spanned="1">
                    <text:p text:style-name="table_al">
                      <text:span text:style-name="nadrukvet">3. Ondersteunen van de thuisadministratie</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Geen inkomen en/of hoge groeiende schulden.</text:p>
                  </table:table-cell>
                  <table:table-cell table:style-name="cell_frame_all" table:number-rows-spanned="1" table:number-columns-spanned="1">
                    <text:p text:style-name="table_al">Komt met inkomsten aan basisbehoeften tegemoet en gepast uitgeven. Eventuele schulden zijn tenminste stabiel.</text:p>
                  </table:table-cell>
                  <table:table-cell table:style-name="cell_frame_all" table:number-rows-spanned="1" table:number-columns-spanned="1">
                    <text:p text:style-name="table_al">Inkomsten zijn ruim voldoende, goed financieel beheer.</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Dakloos en/of nachtopvang.</text:p>
                    <text:p text:style-name="table_al">
                      <text:span text:style-name="nadrukcur">Intensief</text:span>: ja/nee?</text:p>
                  </table:table-cell>
                  <table:table-cell table:style-name="cell_frame_all" table:number-rows-spanned="1" table:number-columns-spanned="1">
                    <text:p text:style-name="table_al">In veilige, stabiele huisvesting maar slechts marginaal toereikend en/of onderhuur in niet autonome huisvesting</text:p>
                  </table:table-cell>
                  <table:table-cell table:style-name="cell_frame_all" table:number-rows-spanned="1" table:number-columns-spanned="1">
                    <text:p text:style-name="table_al">Huishouden heeft veilige, toereikende huisvesting en regulier huurcontract of autonome woning.</text:p>
                  </table:table-cell>
                </table:table-row>
                <table:table-row table:style-name="row">
                  <table:table-cell table:style-name="cell_frame_all" table:number-rows-spanned="1" table:number-columns-spanned="1">
                    <text:p text:style-name="table_al">
                      <text:span text:style-name="nadrukvet">Inzicht</text:span>
                    </text:p>
                  </table:table-cell>
                  <table:table-cell table:style-name="cell_frame_all" table:number-rows-spanned="1" table:number-columns-spanned="1">
                    <text:p text:style-name="table_al">Geen inzicht in (financiële) administratie. Post, rekeningen e.d. niet op orde</text:p>
                    <text:p text:style-name="table_al">
                      <text:span text:style-name="nadrukcur">Intensief</text:span>: Ja/nee?.</text:p>
                  </table:table-cell>
                  <table:table-cell table:style-name="cell_frame_all" table:number-rows-spanned="1" table:number-columns-spanned="1">
                    <text:p text:style-name="table_al">Beperkte inzicht in (financiële) administratie.</text:p>
                  </table:table-cell>
                  <table:table-cell table:style-name="cell_frame_all" table:number-rows-spanned="1" table:number-columns-spanned="1">
                    <text:p text:style-name="table_al">(financiële) Administratie is op orde.</text:p>
                  </table:table-cell>
                </table:table-row>
              </table:table>
              <text:p text:style-name="table_bottom"/>
            </text:section>
            <text:p text:style-name="al"/>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row table:style-name="row">
                  <table:table-cell table:style-name="cell_frame_all" table:number-rows-spanned="1" table:number-columns-spanned="1">
                    <text:p text:style-name="table_al">
                      <text:span text:style-name="nadrukvet">4.Ondersteuning bij de zelfzorg</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Activiteiten Dagelijks Leven.</text:span>
                    </text:p>
                  </table:table-cell>
                  <table:table-cell table:style-name="cell_frame_all" table:number-rows-spanned="1" table:number-columns-spanned="1">
                    <text:p text:style-name="table_al">Ernstige beperkingen op alle of bijna alle gebieden van zelfzorg en complexe activiteiten.</text:p>
                    <text:p text:style-name="table_al">
                      <text:span text:style-name="nadrukcur">Intensief</text:span>: Ja/nee?</text:p>
                  </table:table-cell>
                  <table:table-cell table:style-name="cell_frame_all" table:number-rows-spanned="1" table:number-columns-spanned="1">
                    <text:p text:style-name="table_al">Voorziet in de meeste maar niet alle basisbehoeften van het dagelijks leven en de zelfzorg is op peil, maar een of meerdere complexe activiteiten worden niet uitgevoerd.</text:p>
                  </table:table-cell>
                  <table:table-cell table:style-name="cell_frame_all" table:number-rows-spanned="1" table:number-columns-spanned="1">
                    <text:p text:style-name="table_al">Geen problemen van deze aard en functioneert goed op alle gebieden.</text:p>
                  </table:table-cell>
                </table:table-row>
                <table:table-row table:style-name="row">
                  <table:table-cell table:style-name="cell_frame_all" table:number-rows-spanned="1" table:number-columns-spanned="1">
                    <text:p text:style-name="table_al">
                      <text:span text:style-name="nadrukvet">Therapietrouw</text:span>
                    </text:p>
                  </table:table-cell>
                  <table:table-cell table:style-name="cell_frame_all" table:number-rows-spanned="1" table:number-columns-spanned="1">
                    <text:p text:style-name="table_al">Komt afspraken met (zorg)professionals niet na.</text:p>
                  </table:table-cell>
                  <table:table-cell table:style-name="cell_frame_all" table:number-rows-spanned="1" table:number-columns-spanned="1">
                    <text:p text:style-name="table_al">Heeft wisselvallig contact met (zorg)professionals. Komt niet altijd opdagen</text:p>
                  </table:table-cell>
                  <table:table-cell table:style-name="cell_frame_all" table:number-rows-spanned="1" table:number-columns-spanned="1">
                    <text:p text:style-name="table_al">Komt altijd opdagen voor een afspraak en zegt deze tijdig af indien nodig.</text:p>
                  </table:table-cell>
                </table:table-row>
                <table:table-row table:style-name="row">
                  <table:table-cell table:style-name="cell_frame_all" table:number-rows-spanned="1" table:number-columns-spanned="1">
                    <text:p text:style-name="table_al">
                      <text:span text:style-name="nadrukvet">Verzorging</text:span>
                    </text:p>
                  </table:table-cell>
                  <table:table-cell table:style-name="cell_frame_all" table:number-rows-spanned="1" table:number-columns-spanned="1">
                    <text:p text:style-name="table_al">Ziet er onverzorgd uit en draagt vieze kleding.</text:p>
                  </table:table-cell>
                  <table:table-cell table:style-name="cell_frame_all" table:number-rows-spanned="1" table:number-columns-spanned="1">
                    <text:p text:style-name="table_al">Ziet er matig verzorgd uit.</text:p>
                  </table:table-cell>
                  <table:table-cell table:style-name="cell_frame_all" table:number-rows-spanned="1" table:number-columns-spanned="1">
                    <text:p text:style-name="table_al">Is verzorgd en draagt schone kleding.</text:p>
                  </table:table-cell>
                </table:table-row>
              </table:table>
              <text:p text:style-name="table_bottom"/>
            </text:section>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row table:style-name="row">
                  <table:table-cell table:style-name="cell_frame_all" table:number-rows-spanned="1" table:number-columns-spanned="1">
                    <text:p text:style-name="table_al">
                      <text:span text:style-name="nadrukvet">5. Persoonlijk functioneren, gezondheid en welzijn</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p text:style-name="table_al">(Zeer) regelmatig contact met politie en/of openstaande zaken bij justitie.</text:p>
                    <text:p text:style-name="table_al">
                      <text:span text:style-name="nadrukcur">Intensief</text:span>: Ja/nee?</text:p>
                  </table:table-cell>
                  <table:table-cell table:style-name="cell_frame_all" table:number-rows-spanned="1" table:number-columns-spanned="1">
                    <text:p text:style-name="table_al">Incidenteel contact met politie en/of voorwaardelijke straf of- invrijheidstelling</text:p>
                  </table:table-cell>
                  <table:table-cell table:style-name="cell_frame_all" table:number-rows-spanned="1" table:number-columns-spanned="1">
                    <text:p text:style-name="table_al">Geen contact met politie.</text:p>
                  </table:table-cell>
                </table:table-row>
                <table:table-row table:style-name="row">
                  <table:table-cell table:style-name="cell_frame_all" table:number-rows-spanned="1" table:number-columns-spanned="1">
                    <text:p text:style-name="table_al">
                      <text:span text:style-name="nadrukvet">Verslaving</text:span>
                    </text:p>
                  </table:table-cell>
                  <table:table-cell table:style-name="cell_frame_all" table:number-rows-spanned="1" table:number-columns-spanned="1">
                    <text:p text:style-name="table_al">Voldoet aan criteria voor ernstig misbruik/ verslaving. Gebruik resulteert in ontwijkend of verwaarlozen van essentiële activiteiten van het dagelijks leven.</text:p>
                    <text:p text:style-name="table_al">
                      <text:span text:style-name="nadrukcur">Intensief</text:span>: Ja/nee?</text:p>
                  </table:table-cell>
                  <table:table-cell table:style-name="cell_frame_all" table:number-rows-spanned="1" table:number-columns-spanned="1">
                    <text:p text:style-name="table_al">Gebruik binnen de laatste dertig dagen, maar geen sociale, werkgerelateerde, emotionele of fysieke problemen ten gevolge van het gebruik zichtbaar. Geen aantoonbaar voortdurend of gevaarlijk middelengebruik en/of goede behandeltrouw.</text:p>
                  </table:table-cell>
                  <table:table-cell table:style-name="cell_frame_all" table:number-rows-spanned="1" table:number-columns-spanned="1">
                    <text:p text:style-name="table_al">Geen middelengebruik</text:p>
                  </table:table-cell>
                </table:table-row>
                <table:table-row table:style-name="row">
                  <table:table-cell table:style-name="cell_frame_all" table:number-rows-spanned="1" table:number-columns-spanned="1">
                    <text:p text:style-name="table_al">
                      <text:span text:style-name="nadrukvet">Eigen regievoering</text:span>
                    </text:p>
                  </table:table-cell>
                  <table:table-cell table:style-name="cell_frame_all" table:number-rows-spanned="1" table:number-columns-spanned="1">
                    <text:p text:style-name="table_al">Niet in staat regie uit te voeren over dagelijkse bezigheden, neemt niet zelf besluiten en plant en voert taken niet zelf uit.</text:p>
                    <text:p text:style-name="table_al">
                      <text:span text:style-name="nadrukcur">Intensief</text:span>: Ja/nee?</text:p>
                  </table:table-cell>
                  <table:table-cell table:style-name="cell_frame_all" table:number-rows-spanned="1" table:number-columns-spanned="1">
                    <text:p text:style-name="table_al">Laat de regie (groten)deels over aan derden. Neemt besluiten soms zelf, soms in overleg met derden.</text:p>
                  </table:table-cell>
                  <table:table-cell table:style-name="cell_frame_all" table:number-rows-spanned="1" table:number-columns-spanned="1">
                    <text:p text:style-name="table_al">In staat de regie te voeren over het dagelijks leven.</text:p>
                  </table:table-cell>
                </table:table-row>
                <table:table-row table:style-name="row">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Kan aandoening niet accepteren, wat gevolgen heeft voor dagelijks handelen.</text:p>
                    <text:p text:style-name="table_al">
                      <text:span text:style-name="nadrukcur">Intensief</text:span>: Ja/nee?</text:p>
                  </table:table-cell>
                  <table:table-cell table:style-name="cell_frame_all" table:number-rows-spanned="1" table:number-columns-spanned="1">
                    <text:p text:style-name="table_al">Kan aandoening niet accepteren, maar heeft weinig tot geen invloed op dagelijks handelen.</text:p>
                  </table:table-cell>
                  <table:table-cell table:style-name="cell_frame_all" table:number-rows-spanned="1" table:number-columns-spanned="1">
                    <text:p text:style-name="table_al">Kan aandoening accepteren.</text:p>
                  </table:table-cell>
                </table:table-row>
                <table:table-row table:style-name="row">
                  <table:table-cell table:style-name="cell_frame_all" table:number-rows-spanned="1" table:number-columns-spanned="1">
                    <text:p text:style-name="table_al">
                      <text:span text:style-name="nadrukvet">Inzicht ziekte</text:span>
                    </text:p>
                  </table:table-cell>
                  <table:table-cell table:style-name="cell_frame_all" table:number-rows-spanned="1" table:number-columns-spanned="1">
                    <text:p text:style-name="table_al">Heeft geen ziekte- inzicht, wat gevolgen heeft voor dagelijks handelen.</text:p>
                    <text:p text:style-name="table_al">
                      <text:span text:style-name="nadrukcur">Intensief</text:span>: Ja/nee?</text:p>
                  </table:table-cell>
                  <table:table-cell table:style-name="cell_frame_all" table:number-rows-spanned="1" table:number-columns-spanned="1">
                    <text:p text:style-name="table_al">Heeft beperkt ziekte-inzicht, wat beperkte gevolgen heeft voor het dagelijks handelen.</text:p>
                  </table:table-cell>
                  <table:table-cell table:style-name="cell_frame_all" table:number-rows-spanned="1" table:number-columns-spanned="1">
                    <text:p text:style-name="table_al">Heeft ziekte- inzicht.</text:p>
                  </table:table-cell>
                </table:table-row>
              </table:table>
              <text:p text:style-name="table_bottom"/>
            </text:section>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row table:style-name="row">
                  <table:table-cell table:style-name="cell_frame_all" table:number-rows-spanned="1" table:number-columns-spanned="1">
                    <text:p text:style-name="table_al">
                      <text:span text:style-name="nadrukvet">6. Mantelzorgondersteuning</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Goed</text:span>
                    </text:p>
                  </table:table-cell>
                </table:table-row>
                <table:table-row table:style-name="row">
                  <table:table-cell table:style-name="cell_frame_all" table:number-rows-spanned="1" table:number-columns-spanned="1">
                    <text:p text:style-name="table_al">
                      <text:span text:style-name="nadrukvet">Overbelasting</text:span>
                    </text:p>
                  </table:table-cell>
                  <table:table-cell table:style-name="cell_frame_all" table:number-rows-spanned="1" table:number-columns-spanned="1">
                    <text:p text:style-name="table_al">Sprake van overbelasting.</text:p>
                    <text:p text:style-name="table_al">Intensief: Ja/nee?</text:p>
                  </table:table-cell>
                  <table:table-cell table:style-name="cell_frame_all" table:number-rows-spanned="1" table:number-columns-spanned="1">
                    <text:p text:style-name="table_al">Sprake van matige overbelasting of potentiële overbelasting .</text:p>
                  </table:table-cell>
                  <table:table-cell table:style-name="cell_frame_all" table:number-rows-spanned="1" table:number-columns-spanned="1">
                    <text:p text:style-name="table_al">Geen sprake van overbelasting.</text:p>
                  </table:table-cell>
                </table:table-row>
                <table:table-row table:style-name="row">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Kan aandoening van zorgbehoevende niet accepteren en/of kan niet omgaan met de gevolgen hiervan met overbelasting tot gevolg.</text:p>
                    <text:p text:style-name="table_al">
                      <text:span text:style-name="nadrukcur">Intensief</text:span>: Ja/nee?</text:p>
                  </table:table-cell>
                  <table:table-cell table:style-name="cell_frame_all" table:number-rows-spanned="1" table:number-columns-spanned="1">
                    <text:p text:style-name="table_al">Kan aandoening van zorgbehoevende niet accepteren en/of kan niet omgaan met de gevolgen hiervan met matige overbelasting of potentiële overbelasting tot gevolg.</text:p>
                  </table:table-cell>
                  <table:table-cell table:style-name="cell_frame_all" table:number-rows-spanned="1" table:number-columns-spanned="1">
                    <text:p text:style-name="table_al">Kan aandoening van zorgbehoevende accepteren en weet om te gaan met de gevolgen hiervan.</text:p>
                  </table:table-cell>
                </table:table-row>
              </table:table>
              <text:p text:style-name="table_bottom"/>
            </text:section>
            <text:p text:style-name="al"/>
            <text:p text:style-name="al">Alle items krijgen punten toegekend, behalve de eerste twee; lichamelijke gezondheid en geestelijke gezondheid. Deze items worden immers al in kaart gebracht gedurende vraagverhelderingsgesprek en kunnen niet direct verbeterd of gestabiliseerd worden door begeleiding. Om de volledigheid te waarborgen en de mogelijkheid een matrix te integreren in de afwegingstool, zijn deze echter wel toegevoegd.</text:p>
            <text:p text:style-name="al">Een item goed gescoord is 0 punten, matig 5 punten, slecht 10 punten en slecht intensief 15 punten. In het uiterste geval scoort een cliënt 220 punten.</text:p>
            <text:p text:style-name="al">&lt; 70 punten = lichte indicatie</text:p>
            <text:p text:style-name="al">&gt; 70 punten = middel indicatie</text:p>
            <text:p text:style-name="al">&gt; 150 punten = zwaar indicatie</text:p>
            <text:p text:style-name="al">Daarnaast nog indicatie op offertebasis.</text:p>
            <text:p text:style-name="al">Belangrijk is dat de score die volgt uit de afwegingstool een richtlijn is. De expertise van generalist blijft doorslaggevend.</text:p>
            <text:p text:style-name="al">Offerte: In specifieke situaties die meer vragen dan de categorie “zwaar” blijft het mogelijk om op offertebasis zorg in te zetten. Beoordeling ligt ook hier bij de generalist van het wijkteam.</text:p>
            <text:p text:style-name="al"/>
            <text:p text:style-name="al">
            <text:span text:style-name="nadrukvet">Aanvullende items Beschermd Wonen</text:span>
          </text:p>
            <text:p text:style-name="al">
            <text:span text:style-name="nadrukcur">Voor beschermd wonen wordt een andere richtlijn gehanteerd. Deze richtlijn is gebaseerd op </text:span>
            <text:span text:style-name="nadrukcur">Faqt</text:span>
            <text:span text:style-name="nadrukcur">-V, de richtlijn voor onderzoek en normering begeleiding volwassenen, van Adviesbureau Factum. Met behulp van de onderzoeksmethodiek van FAQT-V kan de ondersteuningsbehoefte van volwassenen en hun omgeving in kaart worden gebracht. Ook dient het als richtlijn om de omvang van de begeleiding te bepalen. Het college onderzoekt welke aandachtsgebieden er zijn per resultaatgebied, welke resultaten moeten worden bereikt, hoeveel tijd dat kost en hoe vaak dit moet worden gedaan. De richtlijn helpt </text:span>
            <text:span text:style-name="nadrukcur">daarbij een juiste afweging te maken. Dit alles op basis van de persoonlijke omstandigheden en kenmerken van de cliënt. Daar waar de individuele situatie dat noodzaakt kan gemotiveerd van de richtlijn worden afgeweken.</text:span>
          </text:p>
            <text:p text:style-name="al">
            <text:span text:style-name="nadrukcur">Het college geeft in het gespreksverslag gemotiveerd aan op welk resultaat of welke resultaten wordt gefocust, zodat haalbare resultaten (met bijbehorende inzet) voor een bepaalde periode in samenspraak met cliënt worden opgesteld.</text:span>
          </text:p>
            <text:p text:style-name="al">
            <text:span text:style-name="nadrukcur">In de beschikking wordt de categorie middel, zwaar of intensief opgenomen. Uitgangspunt is dat de cliënt altijd de ondersteuning ontvangt die noodzakelijk is gelet op zijn beperkingen op het gebied van zelfredzaamheid en participatie.</text:span>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anuari 2022.</text:p>
          </text:section>
        </text:section>
        <text:section text:name="regeling-sluiting_id1-3-2-3" text:style-name="regeling-sluiting">
          <text:section text:name="ondertekening_id1-3-2-3-1">
            <text:p><text:span text:style-name="functie">Aldus besloten door burgemeester en wethouders van Breda in de vergadering van 11 januari 2022</text:span></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0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Zorg en gezondheid | Organisatie en beleid</meta:user-defined>
    <meta:user-defined meta:name="DC.source">titel 4.3 van de Algemene wet bestuursrecht]|[1.0:c:BWBR0005537&amp;titeldeel=4.3&amp;g=2020-07-01</meta:user-defined>
    <meta:user-defined meta:name="DC.source">Wet maatschappelijke ondersteuning 2015]|[1.0:c:BWBR0035362&amp;g=2020-07-01</meta:user-defined>
    <meta:user-defined meta:name="DC.source">http://decentrale.regelgeving.overheid.nl/cvdr/XHTMLoutput/Historie/Breda/652624/CVDR652624_1.html</meta:user-defined>
    <meta:user-defined meta:name="OVERHEIDop.referentienummer">1881355</meta:user-defined>
    <meta:user-defined meta:name="DCTERMS.alternative">Beleidsregels maatschappelijke ondersteuning Breda 2021</meta:user-defined>
    <dc:language>nl</dc:language>
    <meta:user-defined meta:name="OVERHEIDop.locatietype/OVERHEIDop.gebiedsmarkering">Gemeente</meta:user-defined>
    <meta:user-defined meta:name="DC.title">Beleidsregels maatschappelijke ondersteuning Breda 2021</meta:user-defined>
    <meta:user-defined meta:name="DCTERMS.W3CDTF/DCTERMS.available">2022-02-07</meta:user-defined>
    <meta:user-defined meta:name="DCTERMS.W3CDTF/OVERHEIDop.jaargang">2022</meta:user-defined>
    <meta:user-defined meta:name="OVERHEIDop.publicationIssue">51005</meta:user-defined>
    <meta:user-defined meta:name="OVERHEIDop.betreftRegeling">CVDR652618_2</meta:user-defined>
    <meta:user-defined meta:name="xs:date/OVERHEIDop.startdatum">2022-02-08</meta:user-defined>
    <meta:user-defined meta:name="OVERHEIDop.GmbID/DC.identifier">gmb-2022-51005</meta:user-defined>
    <meta:user-defined meta:name="OVERHEIDop.versieInformatie"/>
  </office:meta>
</office:document-meta>
</file>