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woning aan Hiemerwaard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40 Alkmaar</text:span>: het plaatsen van een dakkapel voorzijde woning </text:p>
            <text:p text:style-name="common-al">Datum ontvangst: 8 november 2022.</text:p>
            <text:p text:style-name="common-al">Zaaknummer: 00004190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097</meta:user-defined>
    <dc:language>nl</dc:language>
    <meta:user-defined meta:name="OVERHEIDop.locatietype/OVERHEIDop.gebiedsmarkering">Adres</meta:user-defined>
    <meta:user-defined meta:name="DC.title">Aanvraag vergunning voor het plaatsen van een dakkapel voorzijde woning aan Hiemerwaard 40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48</meta:user-defined>
    <meta:user-defined meta:name="OVERHEIDop.GmbID/DC.identifier">gmb-2022-510048</meta:user-defined>
    <meta:user-defined meta:name="OVERHEIDop.versieInformatie"/>
  </office:meta>
</office:document-meta>
</file>