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luissedijk 25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R.L.G.C.M. Nooren, Sluissedijk 25 te Zuidzande een omgevingsvergunning verleend voor het toevoegen van een derde optie voor het houden van rundvee. U kunt de omgevingsvergunning bekijken tot en met 21 december 2022 bij de publieksbalie van de gemeente Terneuzen, Stadhuisplein 1 in Terneuzen van maandag tot en met vrijdag van 12.00 tot 16.30 uur en/of bij het Klanten Contact Centrum (KCC), Nieuwstraat 22 in Oostburg van maandag tot en met vrijdag van 8.30 tot 13.00 uur en op woensdag van 8.30 tot 16.00 uur.</text:p>
            <text:p text:style-name="common-al">Wanneer u hier belang bij heeft, kunt u tot en met 21 december 2022 schriftelijk bezwaar maken tegen deze omgevingsvergunning. Dat kan bij de bezwaarschriftencommissie van de gemeente Sluis, Postbus 27, 4500 AA te Oostburg.</text:p>
            <text:p text:style-name="common-al">Op het bezwaarschrift moeten uw naam en adres vermeld staan. Ook moet duidelijk zijn tegen welk besluit u bezwaar maakt en waarom. Daarnaast moeten op het bezwaarschrift de datum en uw handtekening staan. 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https://www.rechtspraak.nl/. Voor meer informatie kunt u de rechtbank bellen. Dit kan via het telefoonnummer (088) 361 1553. Voor de behandeling van het verzoek betaalt u griffierecht.</text:p>
            <text:p text:style-name="common-al">Wanneer u de stukken over deze omgevingsvergunning wilt bekijken, kunt u contact opnemen met een medewerker van de RUD Zeeland, tel. 0115-745100. Ook kunt u hier terecht voor een mondelinge toelichting en kopieën van de stukken.</text:p>
            <text:p text:style-name="last-al">De omgevingsvergunning is geregistreerd onder kenmerk:W-AOV2204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0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reguliere omgevingsvergunning Sluissedijk 25 Zuidzan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47</meta:user-defined>
    <meta:user-defined meta:name="OVERHEIDop.GmbID/DC.identifier">gmb-2022-510047</meta:user-defined>
    <meta:user-defined meta:name="OVERHEIDop.versieInformatie"/>
  </office:meta>
</office:document-meta>
</file>