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teenbergen; gelet op titel 4.2 van de Algemene wet bestuursrecht en de Algemene subsidieverordening Steenbergen; </text:p>
            <text:p text:style-name="al">besluit: vast te stellen de navolgende subsidieregels Peuteropvang 2023 met inbegrip van de daarbij behorende bijlage(n).</text:p>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In deze nadere regels wordt verstaan onder: </text:p>
              </text:list-item>
              <text:list-item text:style-override="id1-3-2-2-2-2-2">
                <text:number>b.</text:number>
                <text:p text:style-name="al">Peuters: in de gemeente Steenbergen woonachtige kinderen van 2 tot 4 jaar. </text:p>
              </text:list-item>
              <text:list-item text:style-override="id1-3-2-2-2-2-3">
                <text:number>c.</text:number>
                <text:p text:style-name="al">Bestuursrechtelijke handhaving: handhaving in de vorm van een genomen besluit tot het opleggen van een last onder dwangsom, bestuursdwang of een bestuurlijke boete. </text:p>
              </text:list-item>
              <text:list-item text:style-override="id1-3-2-2-2-2-4">
                <text:number>d.</text:number>
                <text:p text:style-name="al">College: het college van burgemeester en wethouders van de gemeente Steenbergen. </text:p>
              </text:list-item>
              <text:list-item text:style-override="id1-3-2-2-2-2-5">
                <text:number>e.</text:number>
                <text:p text:style-name="al">Doelgroep peuter: peuter woonachtig in de gemeente Steenbergen van 2,5 tot 4 jaar die op indicatie van de Jeugdgezondheidszorg (JGZ) en in samenspraak met de beroepskracht in aanmerking komt voor een peuterplaats VVE. Op basis van individueel maatwerk kan de mogelijkheid geboden worden om doelgroep peuters vanaf 2 jaar te laten instromen. </text:p>
              </text:list-item>
              <text:list-item text:style-override="id1-3-2-2-2-2-6">
                <text:number>f.</text:number>
                <text:p text:style-name="al">DUO: Dienst Uitvoering Onderwijs, onderdeel van het Ministerie van Onderwijs, Cultuur en Wetenschap. </text:p>
              </text:list-item>
              <text:list-item text:style-override="id1-3-2-2-2-2-7">
                <text:number>g.</text:number>
                <text:p text:style-name="al">Houder: de rechtspersoon aan wie een onderneming als bedoeld in de Handelsregisterwet toebehoort, waarbij onder ‘onderneming’ wordt begrepen een in Steenbergen gevestigde locatie voor kinderopvang waar peuteropvang wordt uitgevoerd en die in het LRKP staat geregistreerd als kinderdagverblijf. </text:p>
              </text:list-item>
              <text:list-item text:style-override="id1-3-2-2-2-2-8">
                <text:number>h.</text:number>
                <text:p text:style-name="al">Kinderdagverblijf: locatie waar dagopvang voor kinderen tussen de 0 en 4 jaar wordt gerealiseerd, volgens de eisen van de Wet kinderopvang en kwaliteitseisen peuterspeelzalen. </text:p>
              </text:list-item>
              <text:list-item text:style-override="id1-3-2-2-2-2-9">
                <text:number>i.</text:number>
                <text:p text:style-name="al">Kinderopvangtoeslag: de tegemoetkoming van het Rijk aan ouders bedoeld als gedeeltelijke bijdrage in de kosten voor in het LRKP geregistreerde kinderopvang. </text:p>
              </text:list-item>
              <text:list-item text:style-override="id1-3-2-2-2-2-10">
                <text:number>j.</text:number>
                <text:p text:style-name="al">LRKP: Landelijk Register Kinderopvang en Peuterspeelzalen: Register waarin kinderopvangvoorzieningen en peuterspeelzalen zijn opgenomen die voldoen aan de wettelijke eisen. </text:p>
              </text:list-item>
              <text:list-item text:style-override="id1-3-2-2-2-2-11">
                <text:number>k.</text:number>
                <text:p text:style-name="al">Ouderbijdrage: financiële vergoeding die ouders moeten betalen voor de afname van een peuterplaats (hetzij regulier, hetzij VVE) voor hun kind, afgestemd op het verzamelinkomen van het huishouden, welke zij aangeven op het formulier “Inkomensgegevens t.b.v. inkomensafhankelijke ouderbijdrage kinderopvang”. </text:p>
              </text:list-item>
              <text:list-item text:style-override="id1-3-2-2-2-2-12">
                <text:number>l.</text:number>
                <text:p text:style-name="al">Ouderbijdragentabel: een door het college opgesteld overzicht van de ouderbijdrage per inkomensgroep. </text:p>
              </text:list-item>
              <text:list-item text:style-override="id1-3-2-2-2-2-13">
                <text:number>m.</text:number>
                <text:p text:style-name="al">Ouders: ouder(s) of verzorgers van de peuter. </text:p>
              </text:list-item>
              <text:list-item text:style-override="id1-3-2-2-2-2-14">
                <text:number>n.</text:number>
                <text:p text:style-name="al">Pedagogisch beleidsmedewerker/coach VVE: medewerker die de functie van coach vervult, is werkzaam op de groep of bezig met het pedagogisch beleid van de kinderopvang organisatie.</text:p>
              </text:list-item>
              <text:list-item text:style-override="id1-3-2-2-2-2-15">
                <text:number>o.</text:number>
                <text:p text:style-name="al">Peutergroep: een groep die bestaat uit reguliere peuterplaatsen, kostwinner peuterplaatsen en VVE(doelgroep) peuterplaatsen. </text:p>
              </text:list-item>
              <text:list-item text:style-override="id1-3-2-2-2-2-16">
                <text:number>p.</text:number>
                <text:p text:style-name="al">Peuterplaats regulier: plek van twee dagdelen per week, gedurende 40 weken per jaar, zonder gemeentelijke subsidie. Het aantal uren per peuterplaats per week is 8. De plek bevindt zich op een peuteropvang- of kinderopvanglocatie die in het LRKP staat geregistreerd. </text:p>
              </text:list-item>
              <text:list-item text:style-override="id1-3-2-2-2-2-17">
                <text:number>q.</text:number>
                <text:p text:style-name="al">Peuterplaats kostwinner: plek van twee dagdelen per week, gedurende 40 weken per jaar, met gemeentelijke subsidie. Het aantal uren per peuterplaats per week is 8. De plek bevindt zich op een peuteropvang- of kinderopvanglocatie die in het LRKP staat geregistreerd. </text:p>
              </text:list-item>
              <text:list-item text:style-override="id1-3-2-2-2-2-18">
                <text:number>r.</text:number>
                <text:p text:style-name="al">Peuterplaats VVE: plek voor doelgroep peuters vanaf 2,5 jaar tot het moment waarop zij uitstromen naar de basisschool, van vier dagdelen per week, verspreid over minimaal 2 weekdagen, gedurende 40 weken per jaar. Het aantal uren per week is 16. Op basis van individueel maatwerk kan de mogelijkheid geboden worden om doelgroep peuters vanaf 2 jaar te laten instromen. De plek bevindt zich op een peuteropvang locatie die in het LRKP staat geregistreerd als VVE gecertificeerd. </text:p>
              </text:list-item>
              <text:list-item text:style-override="id1-3-2-2-2-2-19">
                <text:number>s.</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observatiesysteem dat de peuter/kleuterontwikkeling en/of de leervorderingen op een gestructureerde wijze voor alle kinderen in beeld brengt. </text:p>
              </text:list-item>
              <text:list-item text:style-override="id1-3-2-2-2-2-20">
                <text:number>t.</text:number>
                <text:p text:style-name="al">Peuteropvang locatie: de locatie, geregistreerd als kinderdagverblijf in Steenbergen in het LRKP, waar de houder peuteropvang uitvoert. De locatie is tenminste vier dagdelen per week geopend voor peuteropvang. </text:p>
              </text:list-item>
              <text:list-item text:style-override="id1-3-2-2-2-2-21">
                <text:number>u.</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2-2-22">
                <text:number>v.</text:number>
                <text:p text:style-name="al">Verzamelinkomen: door de Belastingdienst gehanteerde term voor het jaarinkomen uit box 1, box 2 en box 3 verminderd met de aftrekposten. Het betreft hier het jaarinkomen van het hele gezin. </text:p>
              </text:list-item>
              <text:list-item text:style-override="id1-3-2-2-2-2-23">
                <text:number>w.</text:number>
                <text:p text:style-name="al">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2-2-2-24">
                <text:number>x.</text:number>
                <text:p text:style-name="al">VVE-programma: een door de NJI erkend programma waarin op gestructureerde en samenhangende wijze de ontwikkeling wordt gestimuleerd op het gebied van taal, rekenen, motoriek en de sociaal-emotionele ontwikkeling. </text:p>
              </text:list-item>
            </text:list>
          </text:section>
          <text:section text:name="artikel_id1-3-2-2-3" text:style-name="artikel">
            <text:p text:style-name="artikel_kop_titel"><text:span text:style-name="artikel_kop_label">Artikel</text:span> <text:span text:style-name="artikel_kop_nr">2</text:span> Doel </text:p>
            <text:p text:style-name="al">Deze subsidieregels hebben als doelstelling het mogelijk maken van de uitvoering van de peuteropvang, inclusief VVE, voor de periode van 1 januari 2023 tot en met 31 december 2023.</text:p>
          </text:section>
          <text:section text:name="artikel_id1-3-2-2-4" text:style-name="artikel">
            <text:p text:style-name="artikel_kop_titel"><text:span text:style-name="artikel_kop_label">Artikel</text:span> <text:span text:style-name="artikel_kop_nr">3</text:span> De aanvrager </text:p>
            <text:p text:style-name="al">Een subsidieaanvraag kan enkel worden ingediend door een houder. </text:p>
          </text:section>
          <text:section text:name="artikel_id1-3-2-2-5" text:style-name="artikel">
            <text:p text:style-name="artikel_kop_titel"><text:span text:style-name="artikel_kop_label">Artikel</text:span> <text:span text:style-name="artikel_kop_nr">4</text:span> De aanvraag </text:p>
            <text:list text:style-name="id1-3-2-2-5-2">
              <text:list-item text:style-override="id1-3-2-2-5-2">
                <text:number>1.</text:number>
                <text:p text:style-name="al">De aanvraag van een houder moet door de gemeente zijn ontvangen voor 1 januari 2023.</text:p>
              </text:list-item>
              <text:list-item text:style-override="id1-3-2-2-5-3">
                <text:number>2.</text:number>
                <text:p text:style-name="al">Alleen tijdig ingediende en complete subsidieaanvragen, inclusief alle gevraagde bijlagen, worden in behandeling genomen.</text:p>
              </text:list-item>
            </text:list>
          </text:section>
          <text:section text:name="artikel_id1-3-2-2-6" text:style-name="artikel">
            <text:p text:style-name="artikel_kop_titel"><text:span text:style-name="artikel_kop_label">Artikel</text:span> <text:span text:style-name="artikel_kop_nr">5</text:span> Bij de subsidieaanvraag in te dienen gegevens </text:p>
            <text:p text:style-name="al">Voor het aanvragen van subsidie dienen de volgende gegevens en stukken overlegd te worden: </text:p>
            <text:list text:style-name="id1-3-2-2-6-3">
              <text:list-item text:style-override="id1-3-2-2-6-3-1">
                <text:number>1.</text:number>
                <text:p text:style-name="al">Het format Aanvraagformulier subsidie peuteropvang 2023 gemeente Steenbergen</text:p>
              </text:list-item>
              <text:list-item text:style-override="id1-3-2-2-6-3-2">
                <text:number>2.</text:number>
                <text:p text:style-name="al">Het volledig ingevulde format berekening subsidie peuteropvang 2023 gemeente Steenbergen, met als titel Invulformulier Begroting. </text:p>
              </text:list-item>
              <text:list-item text:style-override="id1-3-2-2-6-3-3">
                <text:number>3.</text:number>
                <text:p text:style-name="al">Een activiteitenplan waarin is aangegeven op welke wijze op de peuteropvang invulling wordt gegeven aan VVE. Tevens dient onderbouwd te worden dat de peuteropvang locatie voldoet aan alle eisen gesteld conform de wet en de in deze subsidieregeling opgenomen voorschriften.</text:p>
              </text:list-item>
              <text:list-item text:style-override="id1-3-2-2-6-3-4">
                <text:number>4.</text:number>
                <text:p text:style-name="al">Houders die in de voorafgaande subsidieperiode geen subsidie voor peuteropvang hebben ontvangen, dienen daarnaast aan te leveren: de meest recente versie van het jaarverslag, de jaarrekening en de balans. </text:p>
              </text:list-item>
              <text:list-item text:style-override="id1-3-2-2-6-3-5">
                <text:number>5.</text:number>
                <text:p text:style-name="al">Conform het gestelde in artikel 8 lid 2: de VVE-certificaten van de pedagogisch medewerkers van de peuteropvang locaties waarvoor subsidie wordt aangevraagd. Deze voorwaarde geldt alleen: </text:p>
                <text:list text:style-name="id1-3-2-2-6-3-5-3">
                  <text:list-item text:style-override="id1-3-2-2-6-3-5-3-1">
                    <text:number>–</text:number>
                    <text:p text:style-name="al">voor elke in deze subsidieperiode bestaande en nieuw te starten peuteropvang locatie waarvoor subsidie wordt aangevraagd, en/of </text:p>
                  </text:list-item>
                  <text:list-item text:style-override="id1-3-2-2-6-3-5-3-2">
                    <text:number>–</text:number>
                    <text:p text:style-name="al">voor een in deze subsidieperiode nieuw aan te stellen pedagogisch medewerker op een peuteropvang locatie waarvoor subsidie wordt aangevraagd en waarvoor in de voorafgaande subsidieperiode subsidie voor peuteropvang is verstrekt. </text:p>
                  </text:list-item>
                </text:list>
              </text:list-item>
              <text:list-item text:style-override="id1-3-2-2-6-3-6">
                <text:number>6.</text:number>
                <text:p text:style-name="al">Conform het gestelde in artikel 8 lid 1: bewijzen van de taalniveaus van de pedagogisch medewerkers van de peuteropvang locaties waarvoor subsidie wordt aangevraagd, dan wel bewijzen van lopende deelname aan taalscholing die tot doel heeft de vereiste taalniveaus te bereiken. Deze voorwaarde geldt alleen: </text:p>
                <text:list text:style-name="id1-3-2-2-6-3-6-3">
                  <text:list-item text:style-override="id1-3-2-2-6-3-6-3-1">
                    <text:number>–</text:number>
                    <text:p text:style-name="al">voor elke in deze subsidieperiode nieuw te starten peuteropvang locatie waarvoor subsidie wordt aangevraagd, en/of; </text:p>
                  </text:list-item>
                  <text:list-item text:style-override="id1-3-2-2-6-3-6-3-2">
                    <text:number>–</text:number>
                    <text:p text:style-name="al">voor elke in deze subsidieperiode nieuw aan te stellen pedagogisch medewerker op een peuteropvang locatie waarvoor subsidie wordt aangevraagd en waarvoor in de voorafgaande subsidieperiode subsidie voor peuterwerk is verstrekt. </text:p>
                  </text:list-item>
                </text:list>
              </text:list-item>
              <text:list-item text:style-override="id1-3-2-2-6-3-7">
                <text:number>7.</text:number>
                <text:p text:style-name="al">Conform het gestelde in artikel 8 lid 1: een plan van aanpak voor samenwerking met het basisonderwijs; vastgelegd in een zogenaamd borgingsdocument. </text:p>
              </text:list-item>
            </text:list>
          </text:section>
          <text:section text:name="artikel_id1-3-2-2-7" text:style-name="artikel">
            <text:p text:style-name="artikel_kop_titel"><text:span text:style-name="artikel_kop_label">Artikel</text:span> <text:span text:style-name="artikel_kop_nr">6</text:span> Doelgroepen </text:p>
            <text:p text:style-name="al">Subsidie is beschikbaar voor de volgende peuters: </text:p>
            <text:list text:style-name="id1-3-2-2-7-3">
              <text:list-item text:style-override="id1-3-2-2-7-3-1">
                <text:number>1.</text:number>
                <text:p text:style-name="al">Kostwinner peuters, die niet onder de Wet Kinderopvang vallen omdat slechts één van beide ouders werkt, die een peuterplaats kostwinner bezetten van twee dagdelen per week, 4 uur per dagdeel.</text:p>
              </text:list-item>
              <text:list-item text:style-override="id1-3-2-2-7-3-2">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item text:style-override="id1-3-2-2-7-3-3">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
          </text:section>
          <text:section text:name="artikel_id1-3-2-2-8" text:style-name="artikel">
            <text:p text:style-name="artikel_kop_titel"><text:span text:style-name="artikel_kop_label">Artikel</text:span> <text:span text:style-name="artikel_kop_nr">7</text:span> Hoogte van de subsidie </text:p>
            <text:list text:style-name="id1-3-2-2-8-2">
              <text:list-item text:style-override="id1-3-2-2-8-2">
                <text:number>1.</text:number>
                <text:p text:style-name="al">Het college subsidieert een uurtarief voor peuteropvang met een maximum van € 10,12 per uur. </text:p>
              </text:list-item>
              <text:list-item text:style-override="id1-3-2-2-8-3">
                <text:number>2.</text:number>
                <text:p text:style-name="al">Het college subsidieert per maand per bezette peuterplaats. Voor de in artikel 6 genoemde doelgroepen gelden de volgende maximale subsidiebedragen: </text:p>
                <text:list text:style-name="id1-3-2-2-8-3-3">
                  <text:list-item text:style-override="id1-3-2-2-8-3-3-1">
                    <text:number>a.</text:number>
                    <text:p text:style-name="al">Voor de in artikel 6 lid 1 genoemde doelgroep bedraagt de maximale subsidie per bezette peuterplaats per jaar: 8 uren per week x maximaal € 10,12 per uur x 40 weken minus de vaste ouderbijdrage. De vaste ouderbijdrage wordt berekend zoals verwoord in artikel 10a.</text:p>
                  </text:list-item>
                  <text:list-item text:style-override="id1-3-2-2-8-3-3-2">
                    <text:number>b.</text:number>
                    <text:p text:style-name="al">Voor de in artikel 6 lid 2 genoemde doelgroep bedraagt de maximale subsidie per bezette peuterplaats voor 1,5 jaar 960 uur x maximaal € 10,12 per uur minus de vaste ouderbijdrage voor de eerste 6 uur aangeboden VVE per week. De vaste ouderbijdrage wordt berekend zoals verwoord in artikel 10b.</text:p>
                  </text:list-item>
                </text:list>
              </text:list-item>
              <text:list-item text:style-override="id1-3-2-2-8-4">
                <text:number>3.</text:number>
                <text:p text:style-name="al">Voor de in artikel 6 lid 3 genoemde doelgroep bedraagt de maximale subsidie per bezette peuterplaats voor 1,5 jaar 960 uur x maximaal € 10,12 per uur minus de ouderbijdrage zoals in artikel 10b verwoord. De ouderbijdrage wordt berekend voor de eerste 6 uur aangeboden VVE per week.</text:p>
              </text:list-item>
              <text:list-item text:style-override="id1-3-2-2-8-5">
                <text:number>4.</text:number>
                <text:p text:style-name="al">Als de ouderbijdrage minder dan 12 keer per jaar in rekening wordt gebracht, dan vindt op bovenstaande berekeningen uit de tekst sub a en b een correctie plaats in de vorm van een aanpassing van de 12 maanden factor. </text:p>
              </text:list-item>
              <text:list-item text:style-override="id1-3-2-2-8-6">
                <text:number>5.</text:number>
                <text:p text:style-name="al">Het definitieve subsidiebedrag wordt vastgesteld na afloop van de subsidieperiode, op basis van de gegevens uit de eindrapportage van de houder. Deze vaststelling vindt plaats op basis van het werkelijke aantal bezette peuterplaats (daaronder wordt hier begrepen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9" text:style-name="artikel">
            <text:p text:style-name="artikel_kop_titel"><text:span text:style-name="artikel_kop_label">Artikel</text:span> <text:span text:style-name="artikel_kop_nr">8</text:span> Voorwaarden om voor subsidie in aanmerking te komen </text:p>
            <text:list text:style-name="id1-3-2-2-9-2">
              <text:list-item text:style-override="id1-3-2-2-9-2">
                <text:number>1.</text:number>
                <text:p text:style-name="al">Subsidie wordt uitsluitend verstrekt aan houders die voldoen aan de volgende voorwaarden: </text:p>
                <text:list text:style-name="id1-3-2-2-9-2-3">
                  <text:list-item text:style-override="id1-3-2-2-9-2-3-1">
                    <text:number>–</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 </text:p>
                  </text:list-item>
                  <text:list-item text:style-override="id1-3-2-2-9-2-3-2">
                    <text:number>–</text:number>
                    <text:p text:style-name="al">De locatie staat geregistreerd als kinderopvangvoorziening in het landelijk register. </text:p>
                  </text:list-item>
                  <text:list-item text:style-override="id1-3-2-2-9-2-3-3">
                    <text:number>–</text:number>
                    <text:p text:style-name="al">Er wordt medewerking verleend aan onderzoek en monitoring om te controleren of voldaan wordt aan de subsidievoorwaarden. </text:p>
                  </text:list-item>
                  <text:list-item text:style-override="id1-3-2-2-9-2-3-4">
                    <text:number>–</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 </text:p>
                  </text:list-item>
                  <text:list-item text:style-override="id1-3-2-2-9-2-3-5">
                    <text:number>–</text:number>
                    <text:p text:style-name="al">De pedagogisch medewerkers beschikken op het moment van de start van de subsidieperiode over de vereiste taalniveaus, dan wel volgen aantoonbaar op het moment van de subsidieaanvraag scholing die tot doel heeft de genoemde taalniveaus te bereiken. </text:p>
                  </text:list-item>
                  <text:list-item text:style-override="id1-3-2-2-9-2-3-6">
                    <text:number>–</text:number>
                    <text:p text:style-name="al">De houder werkt voor elke peuteropvang locatie aantoonbaar samen met een of meer basisscholen. Deze samenwerking blijkt uit een gezamenlijk plan van aanpak van de peuteropvang locatie en de basisschool (of basisscholen) voor de realisatie van een doorgaande lijn. </text:p>
                  </text:list-item>
                </text:list>
              </text:list-item>
              <text:list-item text:style-override="id1-3-2-2-9-3">
                <text:number>2.</text:number>
                <text:p text:style-name="al">Om in aanmerking te komen voor de subsidie voor de doelgroepkinderen gelden de volgende aanvullende voorwaarden: </text:p>
                <text:list text:style-name="id1-3-2-2-9-3-3">
                  <text:list-item text:style-override="id1-3-2-2-9-3-3-1">
                    <text:number>–</text:number>
                    <text:p text:style-name="al">De locatie staat geregistreerd als kinderopvangvoorziening met VVE in het landelijk register.</text:p>
                  </text:list-item>
                  <text:list-item text:style-override="id1-3-2-2-9-3-3-2">
                    <text:number>–</text:number>
                    <text:p text:style-name="al">De pedagogisch medewerkers op de betreffende peuteropvang locatie zijn gecertificeerd voor het VVE-programma waarmee op die locatie wordt gewerkt; er wordt uitgegaan van 2 gecertificeerde pedagogische medewerkers per groep en per dagdeel. </text:p>
                  </text:list-item>
                  <text:list-item text:style-override="id1-3-2-2-9-3-3-3">
                    <text:number>–</text:number>
                    <text:p text:style-name="al">De gemeente krijgt geanonimiseerde, verzamelde resultaatgegevens van de doelgroepkinderen om de effectiviteit van VVE te kunnen monitoren. </text:p>
                  </text:list-item>
                  <text:list-item text:style-override="id1-3-2-2-9-3-3-4">
                    <text:number>–</text:number>
                    <text:p text:style-name="al">Afspraken over de doorgaande leerlijn worden vastgelegd in een zogenaamd borgingsdocument, dat door de houder in samenwerking met het primair onderwijs wordt opgesteld.</text:p>
                  </text:list-item>
                </text:list>
              </text:list-item>
              <text:list-item text:style-override="id1-3-2-2-9-4">
                <text:number>3.</text:number>
                <text:p text:style-name="al">De te subsidiëren activiteiten starten op zijn vroegst op 1 januari 2023 en lopen na de start tenminste door tot en met 31 december 2023. </text:p>
              </text:list-item>
              <text:list-item text:style-override="id1-3-2-2-9-5">
                <text:number>4.</text:number>
                <text:p text:style-name="al">Onverminderd de weigeringsgronden als bedoeld in artikel 10 van de Algemene Subsidieverordening Steenbergen en de subsidievoorwaarden als opgenomen in deze subsidieregels, kan de subsidie in ieder geval worden geweigerd indien: </text:p>
                <text:list text:style-name="id1-3-2-2-9-5-3">
                  <text:list-item text:style-override="id1-3-2-2-9-5-3-1">
                    <text:number>–</text:number>
                    <text:p text:style-name="al">Voor een van de vestigingen van de houder vanaf het moment van subsidieaanvraag tot het moment van subsidieverlening bestuursrechtelijke handhaving van kracht is of wordt. </text:p>
                  </text:list-item>
                </text:list>
              </text:list-item>
            </text:list>
          </text:section>
          <text:section text:name="artikel_id1-3-2-2-10" text:style-name="artikel">
            <text:p text:style-name="artikel_kop_titel"><text:span text:style-name="artikel_kop_label">Artikel</text:span> <text:span text:style-name="artikel_kop_nr">9</text:span> Toetsing recht op een gesubsidieerde peuterplaats </text:p>
            <text:list text:style-name="id1-3-2-2-10-2">
              <text:list-item text:style-override="id1-3-2-2-10-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10-3">
                <text:number>2.</text:number>
                <text:p text:style-name="al">Indien het verwachte verzamelinkomen over 2023 gewijzigd is ten opzichte van het verzamelinkomen dat is aangegeven op de Inkomensverklaring(en) over 2022, dient deze verklaring aangevuld te worden met documenten waaruit de hoogte van het verwachte verzamelinkomen over 2023 blijkt. Dit kunnen zijn: salarisstrook, uitkeringsspecificatie, werkgeversverklaring, verklaring van schuldsanering etc. Uit de documenten dient te blijken dat de inkomenswijziging structureel is, en in ieder geval geldt voor de maand voorafgaand aan plaatsing op een peuterplaats.</text:p>
              </text:list-item>
              <text:list-item text:style-override="id1-3-2-2-10-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1" text:style-name="artikel">
            <text:p text:style-name="artikel_kop_titel"><text:span text:style-name="artikel_kop_label">Artikel</text:span> <text:span text:style-name="artikel_kop_nr">10a</text:span> De ouderbijdrage voor ouders zonder recht op kinderopvangtoeslag</text:p>
            <text:list text:style-name="id1-3-2-2-11-2">
              <text:list-item text:style-override="id1-3-2-2-11-2">
                <text:number>1.</text:number>
                <text:p text:style-name="al">De hoogte van de vaste ouderbijdrage die de houder in rekening brengt wordt door de houder jaarlijks geïndexeerd en vastgesteld.</text:p>
              </text:list-item>
              <text:list-item text:style-override="id1-3-2-2-11-3">
                <text:number>2.</text:number>
                <text:p text:style-name="al">De houder geeft bij aanvraag van de subsidie inzicht in deze vaste ouderbijdrage en toont aan dat deze is geïndexeerd.</text:p>
              </text:list-item>
              <text:list-item text:style-override="id1-3-2-2-11-4">
                <text:number>3.</text:number>
                <text:p text:style-name="al">Voor de meeruren boven 6 uur (doelgroepkinderen) wordt geen ouderbijdrage in rekening gebracht.</text:p>
              </text:list-item>
            </text:list>
          </text:section>
          <text:section text:name="artikel_id1-3-2-2-12" text:style-name="artikel">
            <text:p text:style-name="artikel_kop_titel"><text:span text:style-name="artikel_kop_label">Artikel</text:span> <text:span text:style-name="artikel_kop_nr">10b</text:span> De ouderbijdrage voor ouders met recht op kinderopvangtoeslag </text:p>
            <text:list text:style-name="id1-3-2-2-12-2">
              <text:list-item text:style-override="id1-3-2-2-12-2">
                <text:number>1.</text:number>
                <text:p text:style-name="al">De houder brengt € 8,97 per uur in rekening bij de ouders. Op basis van dit bedrag kunnen ouders kinderopvangtoeslag aanvragen. Het bedrag dat na aftrek van de kinderopvangtoeslag overblijft is de ouderbijdrage. </text:p>
              </text:list-item>
              <text:list-item text:style-override="id1-3-2-2-12-3">
                <text:number>2.</text:number>
                <text:p text:style-name="al">Het resterende bedrag van € 1,15 (€ 10,12 - € 8,97) wordt door de gemeente gesubsidieerd. </text:p>
              </text:list-item>
              <text:list-item text:style-override="id1-3-2-2-12-4">
                <text:number>3.</text:number>
                <text:p text:style-name="al">Voor de meeruren boven 6 uur (doelgroepkinderen) wordt geen ouderbijdrage in rekening gebracht. </text:p>
              </text:list-item>
            </text:list>
          </text:section>
          <text:section text:name="artikel_id1-3-2-2-13" text:style-name="artikel">
            <text:p text:style-name="artikel_kop_titel"><text:span text:style-name="artikel_kop_label">Artikel</text:span> <text:span text:style-name="artikel_kop_nr">11</text:span> Subsidie ten behoeve van de HBO pedagogisch beleidsmedewerker/coach VVE</text:p>
            <text:list text:style-name="id1-3-2-2-13-2">
              <text:list-item text:style-override="id1-3-2-2-13-2">
                <text:number>1.</text:number>
                <text:p text:style-name="al">De houder krijgt van de gemeente de inzet van 10 uur per doelgroepkind per jaar vergoed. Aan de houders met minder dan 5 doelgroepkinderen wordt minimaal 50 uur per jaar vergoed.</text:p>
              </text:list-item>
              <text:list-item text:style-override="id1-3-2-2-13-3">
                <text:number>2.</text:number>
                <text:p text:style-name="al">De gemeente stelt aan de subsidievergoeding de volgende voorwaarden:</text:p>
                <text:list text:style-name="id1-3-2-2-13-3-3">
                  <text:list-item text:style-override="id1-3-2-2-13-3-3-1">
                    <text:number>–</text:number>
                    <text:p text:style-name="al">Gemeente Steenbergen en de VVE-aanbieders zien een coachende rol bij het invullen van de functie pedagogisch beleidsmedewerker/coach VVE, die daarbij tegelijkertijd mede betrokken is bij het ontwikkelen van passend beleid.</text:p>
                  </text:list-item>
                  <text:list-item text:style-override="id1-3-2-2-13-3-3-2">
                    <text:number>–</text:number>
                    <text:p text:style-name="al">Een houder kan een eigen beleidsmedewerker/coach VVE aanstellen vanaf 25 doelgroepkinderen; bij minder doelgroepkinderen kan gecombineerd worden met de functie pedagogisch medewerker kinderopvang of kan samenwerking worden gezocht met pedagogisch medewerker/coach VVE van andere aanbieders.</text:p>
                  </text:list-item>
                  <text:list-item text:style-override="id1-3-2-2-13-3-3-3">
                    <text:number>–</text:number>
                    <text:p text:style-name="al">Deze medewerker is de schakel tussen (gemeentelijk) VVE-beleid en de uitvoering. Op gemeentelijk niveau deelt de pedagogisch beleidsmedewerker/coach VVE kennis en ervaringen met collega’s van andere aanbieders.</text:p>
                  </text:list-item>
                  <text:list-item text:style-override="id1-3-2-2-13-3-3-4">
                    <text:number>–</text:number>
                    <text:p text:style-name="al">De gemeente en de houders maken gemeentelijk algemene afspraken over de spelregels, rollen en taken met betrekking tot de invulling van de functie pedagogisch beleidsmedewerker/coach VVE.</text:p>
                  </text:list-item>
                  <text:list-item text:style-override="id1-3-2-2-13-3-3-5">
                    <text:number>–</text:number>
                    <text:p text:style-name="al">De verbeteracties waarmee de pedagogisch beleidsmedewerker/coach VVE aan de slag gaat, worden beschreven in het pedagogisch beleidsplan en jaarlijks in het borgingsdocument opgenomen.</text:p>
                  </text:list-item>
                  <text:list-item text:style-override="id1-3-2-2-13-3-3-6">
                    <text:number>–</text:number>
                    <text:p text:style-name="al">“Coaching on the job” is een belangrijk onderdeel van de taken van de pedagogisch beleidsmedewerker/coach VVE.</text:p>
                  </text:list-item>
                  <text:list-item text:style-override="id1-3-2-2-13-3-3-7">
                    <text:number>–</text:number>
                    <text:p text:style-name="al">De houder beschrijft in het pedagogisch beleidsplan op welke wijze de pedagogisch beleidsmedewerker/coach VVE er voor gaat zorgen dat het doel wordt bereikt (namelijk: verhogen van de kwaliteit van de pedagogisch beleidsmedewerkers/coaches VVE en daarmee van de vroeg- en voorschoolse educatie). Deze beschrijving is vanaf 1 januari 2022 verplicht opgenomen in het beleidsplan van de kinderopvangorganisatie.</text:p>
                  </text:list-item>
                  <text:list-item text:style-override="id1-3-2-2-13-3-3-8">
                    <text:number>–</text:number>
                    <text:p text:style-name="al">Voor de verantwoording van de ureninzet van de pedagogisch beleidsmedewerker/coach VVE moet de houder jaarlijks het aantal doelgroepkinderen per locatie vaststellen, gebaseerd op de peiling op 1 januari. De registratie op 1 januari is bij de (meeste) kinderopvangorganisatie al ingeregeld in het administratiepakket.</text:p>
                  </text:list-item>
                  <text:list-item text:style-override="id1-3-2-2-13-3-3-9">
                    <text:number>–</text:number>
                    <text:p text:style-name="al">Een pedagogisch beleidsmedewerker/coach VVE wordt in schaal 9 gewaardeerd van de CAO Kinderopvang.</text:p>
                  </text:list-item>
                </text:list>
              </text:list-item>
            </text:list>
          </text:section>
          <text:section text:name="artikel_id1-3-2-2-14" text:style-name="artikel">
            <text:p text:style-name="artikel_kop_titel"><text:span text:style-name="artikel_kop_label">Artikel</text:span> <text:span text:style-name="artikel_kop_nr">12</text:span> De subsidieverlening </text:p>
            <text:list text:style-name="id1-3-2-2-14-2">
              <text:list-item text:style-override="id1-3-2-2-14-2">
                <text:number>1.</text:number>
                <text:p text:style-name="al">Het college beslist op een tijdig en compleet ingediende subsidieaanvraag binnen zes weken nadat de aanvraag is ingediend. </text:p>
              </text:list-item>
              <text:list-item text:style-override="id1-3-2-2-14-3">
                <text:number>2.</text:number>
                <text:p text:style-name="al">Indien gedurende de periode waarop de subsidieverlening betrekking heeft voor de betreffende peuteropvang 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5" text:style-name="artikel">
            <text:p text:style-name="artikel_kop_titel"><text:span text:style-name="artikel_kop_label">Artikel</text:span> <text:span text:style-name="artikel_kop_nr">13</text:span> Verantwoording subsidie </text:p>
            <text:list text:style-name="id1-3-2-2-15-2">
              <text:list-item text:style-override="id1-3-2-2-15-2">
                <text:number>1.</text:number>
                <text:p text:style-name="al">De houder levert uiterlijk voor 1 juni 2024 een aanvraag tot vaststelling van de subsidie in bij het college. Deze aanvraag tot vaststelling bevat: </text:p>
                <text:list text:style-name="id1-3-2-2-15-2-3">
                  <text:list-item text:style-override="id1-3-2-2-15-2-3-1">
                    <text:number>–</text:number>
                    <text:p text:style-name="al">Een inhoudelijk verslag, waaruit blijkt dat de activiteiten waarvoor de subsidie is verleend, zijn verricht. </text:p>
                  </text:list-item>
                  <text:list-item text:style-override="id1-3-2-2-15-2-3-2">
                    <text:number>–</text:number>
                    <text:p text:style-name="al">Een overzicht van de activiteiten en de hieraan verbonden uitgaven en (voor zover van toepassing) inkomsten (financieel verslag of jaarrekening) </text:p>
                  </text:list-item>
                  <text:list-item text:style-override="id1-3-2-2-15-2-3-3">
                    <text:number>–</text:number>
                    <text:p text:style-name="al">Een balans per eind van het afgelopen subsidietijdvak met een toelichting daarop. </text:p>
                  </text:list-item>
                </text:list>
              </text:list-item>
              <text:list-item text:style-override="id1-3-2-2-15-3">
                <text:number>2.</text:number>
                <text:p text:style-name="al">Voor subsidies van € 50.000,- en hoger dient de eindrapportage voorzien te zijn van een controleverklaring van de accountant. </text:p>
              </text:list-item>
              <text:list-item text:style-override="id1-3-2-2-15-4">
                <text:number>3.</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list text:style-name="id1-3-2-2-15-4-3">
                  <text:list-item text:style-override="id1-3-2-2-15-4-3-1">
                    <text:number>–</text:number>
                    <text:p text:style-name="al">Inkomensverklaringen of andere bewijzen hoogte gezinsinkomen; </text:p>
                  </text:list-item>
                  <text:list-item text:style-override="id1-3-2-2-15-4-3-2">
                    <text:number>–</text:number>
                    <text:p text:style-name="al">Verklaringen geen recht op kinderopvangtoeslag van ouders; </text:p>
                  </text:list-item>
                  <text:list-item text:style-override="id1-3-2-2-15-4-3-3">
                    <text:number>–</text:number>
                    <text:p text:style-name="al">Plaatsingsovereenkomst peuter waaruit aantal uren, soort peuterplaats, ouderbijdrage en start- en (verwachte) einddatum blijken. </text:p>
                  </text:list-item>
                  <text:list-item text:style-override="id1-3-2-2-15-4-3-4">
                    <text:number>–</text:number>
                    <text:p text:style-name="al">Doelgroep indicaties VVE, afgegeven door de jeugdgezondheidszorg (JGZ), voor plaatsingen van doelgroep peuters. </text:p>
                  </text:list-item>
                </text:list>
              </text:list-item>
              <text:list-item text:style-override="id1-3-2-2-15-5">
                <text:number>4.</text:number>
                <text:p text:style-name="al">Als de houder niet in staat is om de aanvraag tot vaststelling, genoemd onder lid 1 van dit artikel, voor 1 juni in te leveren, dient de houder hier voor deze datum uitstel bij de gemeente aan te vragen, waarin wordt aangegeven voor welke periode het uitstel wordt aangevraagd. </text:p>
              </text:list-item>
            </text:list>
          </text:section>
          <text:section text:name="artikel_id1-3-2-2-16" text:style-name="artikel">
            <text:p text:style-name="artikel_kop_titel"><text:span text:style-name="artikel_kop_label">Artikel</text:span> <text:span text:style-name="artikel_kop_nr">14</text:span> Vaststelling subsidie </text:p>
            <text:list text:style-name="id1-3-2-2-16-2">
              <text:list-item text:style-override="id1-3-2-2-16-2">
                <text:number>1.</text:number>
                <text:p text:style-name="al">De vaststelling van de subsidie vindt plaats op basis van de informatie uit de eindrapportage zoals genoemd in artikel 13 lid 2. </text:p>
              </text:list-item>
              <text:list-item text:style-override="id1-3-2-2-16-3">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 </text:p>
              </text:list-item>
            </text:list>
          </text:section>
          <text:section text:name="artikel_id1-3-2-2-17" text:style-name="artikel">
            <text:p text:style-name="artikel_kop_titel"><text:span text:style-name="artikel_kop_label">Artikel</text:span> <text:span text:style-name="artikel_kop_nr">15</text:span> Hardheidsclausule </text:p>
            <text:p text:style-name="al">Het college beslist in alle voorkomende gevallen waarin deze nadere regels niet voorzien. Daarnaast is het college bevoegd om in bijzondere gevallen gemotiveerd van deze regeling af te wijken. </text:p>
          </text:section>
          <text:section text:name="artikel_id1-3-2-2-18" text:style-name="artikel">
            <text:p text:style-name="artikel_kop_titel"><text:span text:style-name="artikel_kop_label">Artikel</text:span> <text:span text:style-name="artikel_kop_nr">16</text:span> Citeertitel </text:p>
            <text:p text:style-name="al">Deze nadere regels worden aangehaald als “Subsidieregels peuteropvang gemeente Steenbergen 2023”. </text:p>
          </text:section>
          <text:section text:name="artikel_id1-3-2-2-19" text:style-name="artikel">
            <text:p text:style-name="artikel_kop_titel"><text:span text:style-name="artikel_kop_label">Artikel</text:span> <text:span text:style-name="artikel_kop_nr">17</text:span> Reikwijdte van de nadere regels </text:p>
            <text:p text:style-name="al">Deze nadere regels zijn van toepassing op alle subsidies die het college in de periode van 1 januari 2023 tot en met 31 december 2023 verstrekt voor de peuteropvang. </text:p>
          </text:section>
          <text:section text:name="artikel_id1-3-2-2-20" text:style-name="artikel">
            <text:p text:style-name="artikel_kop_titel"><text:span text:style-name="artikel_kop_label">Artikel</text:span> <text:span text:style-name="artikel_kop_nr">18</text:span> Duur van de nadere regels </text:p>
            <text:p text:style-name="al">Deze nadere regels treden in werking op de dag na bekendmaking en blijven gelden voor zover dat voor de uitvoering van deze nadere regels nodig is, doch hebben een looptijd van 1 januari 2023 tot 31 december 2023. </text:p>
          </text:section>
          <text:section text:name="artikel_id1-3-2-2-21" text:style-name="artikel">
            <text:p text:style-name="artikel_kop_titel"><text:span text:style-name="artikel_kop_label">Artikel</text:span> <text:span text:style-name="artikel_kop_nr">19</text:span> Overgangsbepaling</text:p>
            <text:p text:style-name="al">Subsidieregeling peuteropvang gemeente Steenbergen 2022 blijft gelden voor de subsidies, die onder deze regeling in 2022 zijn verstrekt maar nog niet zijn vastgesteld.</text:p>
          </text:section>
        </text:section>
        <text:section text:name="regeling-sluiting_id1-3-2-3" text:style-name="regeling-sluiting">
          <text:section text:name="ondertekening_id1-3-2-3-1">
            <text:p><text:span text:style-name="functie"/></text:p>
            <text:p><text:span text:style-name="functie"/></text:p>
            <text:p><text:span text:style-name="functie">Aldus vastgesteld door burgemeester en wethouders d.d. 8 november 2022</text:span></text:p>
            <text:p><text:span text:style-name="functie">secretaris, burgemeester,</text:span></text:p>
            <text:p><text:span text:style-name="functie"/></text:p>
            <text:p><text:span text:style-name="functie"/></text:p>
            <text:p><text:span text:style-name="functie"/></text:p>
            <text:p><text:span text:style-name="functie">M.J.P. de Jongh, RA R.P. van den Belt, MBA</text:span></text:p>
          </text:section>
        </text:section>
        <text:section text:name="bijlage_id1-3-2-4" text:style-name="bijlage">
          <text:p text:style-name="bijlage_top"/>
          <text:p text:style-name="hoofdstuk_kop"><text:span text:style-name="label"> Bijlage </text:span> 
            <text:span text:style-name="nadrukvet">Aanvraagformulier subsidie peuteropvang 2023</text:span>
          </text:p>
          <text:p text:style-name="al"/>
          <text:list text:style-name="id1-3-2-4-3">
            <text:list-item text:style-override="id1-3-2-4-3-1">
              <text:number>1.</text:number>
              <text:p text:style-name="al">
              <text:span text:style-name="nadrukvet">Instelling</text:span>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aam instelling</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able:table-row>
            </table:table>
            <text:p text:style-name="table_bottom"/>
          </text:section>
          <text:list text:style-name="id1-3-2-4-5">
            <text:list-item text:style-override="id1-3-2-4-5-1">
              <text:number>2.</text:number>
              <text:p text:style-name="al">
              <text:span text:style-name="nadrukvet">Gegevens locatie waar peuteropvang zal worden aangeboden</text:span>
            </text:p>
            </text:list-item>
          </text:list>
          <text:p text:style-name="al">Naam locatie 1:</text:p>
          <text:p text:style-name="al">Adres locatie 1:</text:p>
          <text:p text:style-name="al">Contactpersoon locatie 1:</text:p>
          <text:p text:style-name="al">Naam locatie 2:</text:p>
          <text:p text:style-name="al">Adres locatie 2:</text:p>
          <text:p text:style-name="al">Contactpersoon locatie 2:</text:p>
          <text:p text:style-name="al">Enz.</text:p>
          <text:p text:style-name="al"/>
          <text:list text:style-name="id1-3-2-4-14">
            <text:list-item text:style-override="id1-3-2-4-14-1">
              <text:number>3.</text:number>
              <text:p text:style-name="al">
              <text:span text:style-name="nadrukvet">Voor welk aantal en voor welke peuters wordt aanvraag in 2023 gedaan?</text:span>
            </text:p>
              <text:list text:style-name="id1-3-2-4-14-1-3">
                <text:list-item text:style-override="id1-3-2-4-14-1-3-1">
                  <text:number>a.</text:number>
                  <text:p text:style-name="al">Aantal peuterkinderen:</text:p>
                </text:list-item>
                <text:list-item text:style-override="id1-3-2-4-14-1-3-2">
                  <text:number>b.</text:number>
                  <text:p text:style-name="al">Aantal doelgroep peuters <text:span text:style-name="nadrukvet">wel</text:span> onder Wet Kinderopvang:</text:p>
                </text:list-item>
                <text:list-item text:style-override="id1-3-2-4-14-1-3-3">
                  <text:number>c.</text:number>
                  <text:p text:style-name="al">Aantal doelgroep peuters <text:span text:style-name="nadrukvet">niet</text:span> onder Wet Kinderopvang:</text:p>
                  <text:p text:style-name="al"/>
                </text:list-item>
              </text:list>
            </text:list-item>
          </text:list>
          <text:list text:style-name="id1-3-2-4-15">
            <text:list-item text:style-override="id1-3-2-4-15-1">
              <text:number>4.</text:number>
              <text:p text:style-name="al">
              <text:span text:style-name="nadrukvet">Hoeveel doelgroep kinderen heeft u per locatie?</text:span>
            </text:p>
            </text:list-item>
          </text:list>
          <text:p text:style-name="al">Deze aantallen zijn nodig om de hoogte van subsidie te bepalen voor de HBO pedagogisch beleidsmedewerker/coach VVE (voorspelling op basis van aantallen van het afgelopen jaar). De aanvrager krijgt van de gemeente de inzet van 10 uur per doelgroepkind per jaar vergoed. Aan de houders met minder dan 5 doelgroepkinderen wordt minimaal 50 uur per jaar vergoed.</text:p>
          <text:p text:style-name="al"/>
          <text:list text:style-name="id1-3-2-4-18">
            <text:list-item text:style-override="id1-3-2-4-18-1">
              <text:number>5.</text:number>
              <text:p text:style-name="al">
              <text:span text:style-name="nadrukvet">NAW gegevens aangevraagde peuterplaatsen</text:span>
            </text:p>
            </text:list-item>
          </text:list>
          <text:p text:style-name="al">Als bijlage bij dit aanvraagformulier dient u een Excel bestand aan te leveren waarin duidelijk de NAW gegevens en de leeftijd van de peuters, waarvoor u een aanvraag indient, zichtbaar zijn.</text:p>
          <text:p text:style-name="al"/>
          <text:list text:style-name="id1-3-2-4-21">
            <text:list-item text:style-override="id1-3-2-4-21-1">
              <text:number>6.</text:number>
              <text:p text:style-name="al">
              <text:span text:style-name="nadrukvet">Plaatsingsovereenkomsten peuterplaatsen</text:span>
            </text:p>
            </text:list-item>
          </text:list>
          <text:p text:style-name="al">Als bijlage bij dit aanvraagformulier dient u de plaatsingsovereenkomsten aan te leveren van de peuters, waarvoor u een aanvraagt indient.</text:p>
          <text:p text:style-name="al"/>
          <text:list text:style-name="id1-3-2-4-24">
            <text:list-item text:style-override="id1-3-2-4-24-1">
              <text:number>7.</text:number>
              <text:p text:style-name="al">
              <text:span text:style-name="nadrukvet">Indicatiestelling doelgroep peuters</text:span>
            </text:p>
            </text:list-item>
          </text:list>
          <text:p text:style-name="al">Als bijlage bij dit aanvraagformulier dient u voor elk doelgroepkind waarvoor u een aanvraag indient, de indicatiestelling van de Thuiszorg West-Brabant aan te leveren.</text:p>
          <text:p text:style-name="al"/>
          <text:p text:style-name="al">Naam instelling:</text:p>
          <text:p text:style-name="al">Postcode en plaats:</text:p>
          <text:p text:style-name="al">Contactpersoon:</text:p>
          <text:p text:style-name="al">Telefoonnummer:</text:p>
          <text:p text:style-name="al"/>
          <text:list text:style-name="id1-3-2-4-32">
            <text:list-item text:style-override="id1-3-2-4-32-1">
              <text:number>8.</text:number>
              <text:p text:style-name="al">
              <text:span text:style-name="nadrukvet">Opgave welke peuters van uw aanvraag recht hebben op kinderopvangtoeslag</text:span>
            </text:p>
            </text:list-item>
          </text:list>
          <text:p text:style-name="al">Opgave hiervan dient u voor de betreffende peuters via een Verklaring geen recht op kinderopvangtoeslag met inkomensverklaring (voorheen IB60) aan te leveren.</text:p>
          <text:p text:style-name="al"/>
          <text:list text:style-name="id1-3-2-4-35">
            <text:list-item text:style-override="id1-3-2-4-35-1">
              <text:number>9.</text:number>
              <text:p text:style-name="al">
              <text:span text:style-name="nadrukvet">Bewijzen taalniveau pedagogisch medewerkers</text:span>
            </text:p>
            </text:list-item>
          </text:list>
          <text:p text:style-name="al">Als bijlage bij dit aanvraagformulier dient u de bewijzen van de taalniveaus van de leidsters aan te leveren dan wel bewijzen van de lopende deelname aan taalscholing dit tot doel heeft de vereiste niveaus te bereiken.</text:p>
          <text:p text:style-name="al"/>
          <text:list text:style-name="id1-3-2-4-38">
            <text:list-item text:style-override="id1-3-2-4-38-1">
              <text:number>10.</text:number>
              <text:p text:style-name="al">
              <text:span text:style-name="nadrukvet">VVE certificaten pedagogisch medewerkers.</text:span>
            </text:p>
            </text:list-item>
          </text:list>
          <text:p text:style-name="al">Bij deze dient u de VVE certificaten van de pedagogisch medewerkers toe te voegen.</text:p>
          <text:p text:style-name="al"/>
          <text:list text:style-name="id1-3-2-4-41">
            <text:list-item text:style-override="id1-3-2-4-41-1">
              <text:number>11.</text:number>
              <text:p text:style-name="al">
              <text:span text:style-name="nadrukvet">Plan van aanpak voor de samenwerking met het basisonderwijs</text:span>
            </text:p>
            </text:list-item>
          </text:list>
          <text:p text:style-name="al">Aanvrager dient bij deze aanvraag een gezamenlijk plan van aanpak te voegen waaruit de samenwerking met een of meerdere basisscholen aantoonbaar wordt gemaakt. Het plan van aanpak dient door de samenwerkende partijen ondertekend te zijn.</text:p>
          <text:p text:style-name="al"/>
          <text:list text:style-name="id1-3-2-4-44">
            <text:list-item text:style-override="id1-3-2-4-44-1">
              <text:number>12.</text:number>
              <text:p text:style-name="al">
              <text:span text:style-name="nadrukvet">Bezetting peuters per peuteropvang groep per locatie</text:span>
            </text:p>
            </text:list-item>
          </text:list>
          <text:p text:style-name="al">Aanvrager geeft via een Excel bestand inzicht in de bezetting van peuters ( peuterkinderen, doelgroep peuters en reguliere peuters en van ouders met en zonder kinderopvangtoeslag) per peuteropvang groep en per locatie.</text:p>
          <text:p text:style-name="al"/>
          <text:list text:style-name="id1-3-2-4-47">
            <text:list-item text:style-override="id1-3-2-4-47-1">
              <text:number>13.</text:number>
              <text:p text:style-name="al">
              <text:span text:style-name="nadrukvet">Hoogte vaste ouderbijdrage</text:span>
            </text:p>
              <text:list text:style-name="id1-3-2-4-47-1-3">
                <text:list-item text:style-override="id1-3-2-4-47-1-3-1">
                  <text:number>a.</text:number>
                  <text:p text:style-name="al">Ouderbijdrage per dagdeel per week voor doelgroep peuters:</text:p>
                </text:list-item>
                <text:list-item text:style-override="id1-3-2-4-47-1-3-2">
                  <text:number>b.</text:number>
                  <text:p text:style-name="al">Ouderbijdrage per dagdeel per week voor peuterkinderen:</text:p>
                  <text:p text:style-name="al"/>
                </text:list-item>
              </text:list>
            </text:list-item>
          </text:list>
          <text:list text:style-name="id1-3-2-4-48">
            <text:list-item text:style-override="id1-3-2-4-48-1">
              <text:number>14.</text:number>
              <text:p text:style-name="al">
              <text:span text:style-name="nadrukvet">Jaarverslag, jaarrekening en balans</text:span>
            </text:p>
            </text:list-item>
          </text:list>
          <text:p text:style-name="al">Aanvrager dient bij de aanvraag de meest recente versie van het jaarverslag, jaarrekening en balans aan te leveren.</text:p>
          <text:p text:style-name="al"/>
          <text:p text:style-name="al">Aldus naar waarheid ingevuld en ondertekend,</text:p>
          <text:p text:style-name="al">datum:</text:p>
          <text:p text:style-name="al"/>
          <text:p text:style-name="al">Directe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00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Onderwijs en wetenschap | Organisatie en beleid</meta:user-defined>
    <meta:user-defined meta:name="DC.source">titel 4.2 van de Algemene wet bestuursrecht]|[1.0:c:BWBR0005537&amp;titeldeel=4.2&amp;g=2022-11-05</meta:user-defined>
    <meta:user-defined meta:name="DC.source">Algemene subsidieverordening gemeente Steenbergen 2015]|[https://lokaleregelgeving.overheid.nl/CVDR357004/2</meta:user-defined>
    <meta:user-defined meta:name="OVERHEIDop.referentienummer">2230767</meta:user-defined>
    <meta:user-defined meta:name="DCTERMS.alternative">Subsidieregels peuteropvang gemeente Steenbergen 2023</meta:user-defined>
    <dc:language>nl</dc:language>
    <meta:user-defined meta:name="OVERHEIDop.locatietype/OVERHEIDop.gebiedsmarkering">Gemeente</meta:user-defined>
    <meta:user-defined meta:name="DC.title">Subsidieregels peuteropvang gemeente Steenbergen 2023</meta:user-defined>
    <meta:user-defined meta:name="DCTERMS.W3CDTF/DCTERMS.available">2022-11-16</meta:user-defined>
    <meta:user-defined meta:name="DCTERMS.W3CDTF/OVERHEIDop.jaargang">2022</meta:user-defined>
    <meta:user-defined meta:name="OVERHEIDop.publicationIssue">510041</meta:user-defined>
    <meta:user-defined meta:name="OVERHEIDop.betreftRegeling">CVDR683752_1</meta:user-defined>
    <meta:user-defined meta:name="xs:date/OVERHEIDop.startdatum">2022-11-17</meta:user-defined>
    <meta:user-defined meta:name="OVERHEIDop.GmbID/DC.identifier">gmb-2022-510041</meta:user-defined>
    <meta:user-defined meta:name="OVERHEIDop.versieInformatie"/>
  </office:meta>
</office:document-meta>
</file>