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voorzijde van de woning aan De Klip 35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AL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lip 35 Koedijk</text:span>: het realiseren van een uitbouw aan de voorzijde van de woning </text:p>
            <text:p text:style-name="common-al">Datum ontvangst: 8 november 2022.</text:p>
            <text:p text:style-name="common-al">Zaaknummer: 000041891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04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8914</meta:user-defined>
    <dc:language>nl</dc:language>
    <meta:user-defined meta:name="OVERHEIDop.locatietype/OVERHEIDop.gebiedsmarkering">Adres</meta:user-defined>
    <meta:user-defined meta:name="DC.title">Aanvraag vergunning voor het realiseren van een uitbouw aan de voorzijde van de woning aan De Klip 35 te Koed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040</meta:user-defined>
    <meta:user-defined meta:name="OVERHEIDop.GmbID/DC.identifier">gmb-2022-510040</meta:user-defined>
    <meta:user-defined meta:name="OVERHEIDop.versieInformatie"/>
  </office:meta>
</office:document-meta>
</file>