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eukste Camper" voor het bouwen van een bedrijfshal en het plaatsen van reclame op de gevel op het perceel A. Vogelstraat 14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De Leukste Camper" voor het bouwen van een bedrijfshal en het plaatsen van reclame op de gevel op het perceel A. Vogelstraat 14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00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De Leukste Camper" voor het bouwen van een bedrijfshal en het plaatsen van reclame op de gevel op het perceel A. Vogelstraat 14 te Elburg</meta:user-defined>
    <meta:user-defined meta:name="DCTERMS.W3CDTF/DCTERMS.available">2022-02-07</meta:user-defined>
    <meta:user-defined meta:name="DCTERMS.W3CDTF/OVERHEIDop.jaargang">2022</meta:user-defined>
    <meta:user-defined meta:name="OVERHEIDop.publicationIssue">51004</meta:user-defined>
    <meta:user-defined meta:name="OVERHEIDop.GmbID/DC.identifier">gmb-2022-51004</meta:user-defined>
    <meta:user-defined meta:name="OVERHEIDop.versieInformatie"/>
  </office:meta>
</office:document-meta>
</file>