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-Boven kadastraal K 1306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2 een besluit genomen op de aanvraag met zaaknummer OV-2021-5784 voor een omgevingsvergunning op de locatie Hoofdweg-Boven kadastraal K 1306 te Haulerwijk. De vergunning is verleend. Het besluit betreft:</text:p>
            <text:p text:style-name="common-al">het plaatsen van units voor de duur van 5 jaa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4 febr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4 febr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100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0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Hoofdweg-Boven kadastraal K 1306 te Haulerwijk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003</meta:user-defined>
    <meta:user-defined meta:name="OVERHEIDop.GmbID/DC.identifier">gmb-2022-51003</meta:user-defined>
    <meta:user-defined meta:name="OVERHEIDop.versieInformatie"/>
  </office:meta>
</office:document-meta>
</file>