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285, het uitbreiden van de machineberging Worker Landen 20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02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285</meta:user-defined>
    <meta:user-defined meta:name="DCTERMS.abstract">het uitbreiden van de machineberging Worker Landen 20 te Bornerbroek</meta:user-defined>
    <dc:language>nl</dc:language>
    <meta:user-defined meta:name="OVERHEIDop.locatietype/OVERHEIDop.gebiedsmarkering">Punt</meta:user-defined>
    <meta:user-defined meta:name="DC.title">Ingediende aanvraag omgevingsvergunning, Z/22/132285, het uitbreiden van de machineberging Worker Landen 20 te Bornerbr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24</meta:user-defined>
    <meta:user-defined meta:name="OVERHEIDop.GmbID/DC.identifier">gmb-2022-510024</meta:user-defined>
    <meta:user-defined meta:name="OVERHEIDop.versieInformatie"/>
  </office:meta>
</office:document-meta>
</file>