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ijdelijke opvanglocatie voor Oekraïense vluchtelingen voor een termijn van 2 jaar, Hooibeestje 3 te Ti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iel maken bekend dat zij in het kader van de Wet algemene bepalingen omgevingsrecht een omgevingsvergunning hebben verleend voor het realiseren van een tijdelijke opvanglocatie voor Oekraïense vluchtelingen voor een termijn van 2 jaar, Hooibeestje 3 Tiel met de activiteiten, bouwen, afwijken van het bestemmingsplan en brandveilig gebruik (uitgebreide procedure). Er zijn geen zienswijzen ingediend. </text:p>
            <text:p text:style-name="common-al">
            <text:span text:style-name="nadrukvet"/>
          </text:p>
            <text:p text:style-name="common-al">
            <text:span text:style-name="nadrukvet">Inzien en toelichting</text:span>
          </text:p>
            <text:p text:style-name="common-al">U kunt de verleende omgevingsvergunning met bijbehorende stukken met ingang van 17 november 2022 tot en met 28 december 2022 inzien bij het omgevingsloket in het Klant Contact Centrum (KCC), Achterweg 2 in Tiel. Voor een toelichting op deze stukken en voor het inzien van de vergunning kunt u een afspraak maken met de heer W. Rovers of de heer G. van de Bovenkamp. Zij zijn elke werkdag bereikbaar op telefoonnummer 06-11720493 of 06-15554120 emailadres: wrovers@tiel.nl of <text:a xlink:href="mailto:gvdbovenkamp@tiel.nl" xlink:type="simple">gvdbovenkamp@tiel.nl</text:a>.</text:p>
            <text:p text:style-name="common-al">
            <text:span text:style-name="nadrukvet"/>
          </text:p>
            <text:p text:style-name="common-al">
            <text:span text:style-name="nadrukvet">Instellen beroep </text:span>
          </text:p>
            <text:p text:style-name="common-al">Tijdens de genoemde termijn kunnen belanghebbenden die redelijkerwijs niet in staat zijn geweest tijdig een zienswijze in te dienen beroep instellen bij de Rechtbank Gelderland, Afdeling Bestuursrecht, Postbus 9030, 6800 EM Arnhem. </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Gelderland, Postbus 9030, 6800 EM Arnhem. </text:p>
            <text:p text:style-name="common-al">Voor het indienen van een beroepschrift en een verzoek om voorlopige voorziening moet u griffierecht betalen.</text:p>
            <text:p text:style-name="common-al"/>
            <text:p text:style-name="last-al">Tiel, 15 november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002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2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2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DCTERMS.abstract">Verleende omgevingsvergunning voor het realiseren van een tijdelijke opvanglocatie voor Oekraïense vluchtelingen voor een termijn van 2 jaar, Hooibeestje 3 te Tiel .</meta:user-defined>
    <dc:language>nl</dc:language>
    <meta:user-defined meta:name="OVERHEIDop.locatietype/OVERHEIDop.gebiedsmarkering">Adres</meta:user-defined>
    <meta:user-defined meta:name="OVERHEIDop.locatietype/OVERHEIDop.gebiedsmarkering">Woonplaats</meta:user-defined>
    <meta:user-defined meta:name="DC.title">Verleende omgevingsvergunning voor het realiseren van een tijdelijke opvanglocatie voor Oekraïense vluchtelingen voor een termijn van 2 jaar, Hooibeestje 3 te Tiel</meta:user-defined>
    <meta:user-defined meta:name="DCTERMS.W3CDTF/DCTERMS.available">2022-11-16</meta:user-defined>
    <meta:user-defined meta:name="DCTERMS.W3CDTF/OVERHEIDop.jaargang">2022</meta:user-defined>
    <meta:user-defined meta:name="OVERHEIDop.publicationIssue">510023</meta:user-defined>
    <meta:user-defined meta:name="OVERHEIDop.GmbID/DC.identifier">gmb-2022-510023</meta:user-defined>
    <meta:user-defined meta:name="OVERHEIDop.versieInformatie"/>
  </office:meta>
</office:document-meta>
</file>