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linker dakvlak aan Wipmolen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B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pmolen 18 Alkmaar</text:span>: het plaatsen van een dakkapel op het linker dakvlak </text:p>
            <text:p text:style-name="common-al">Datum ontvangst: 8 november 2022.</text:p>
            <text:p text:style-name="common-al">Zaaknummer: 00004188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0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846</meta:user-defined>
    <dc:language>nl</dc:language>
    <meta:user-defined meta:name="OVERHEIDop.locatietype/OVERHEIDop.gebiedsmarkering">Adres</meta:user-defined>
    <meta:user-defined meta:name="DC.title">Aanvraag vergunning voor het plaatsen van een dakkapel op het linker dakvlak aan Wipmolen 18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022</meta:user-defined>
    <meta:user-defined meta:name="OVERHEIDop.GmbID/DC.identifier">gmb-2022-510022</meta:user-defined>
    <meta:user-defined meta:name="OVERHEIDop.versieInformatie"/>
  </office:meta>
</office:document-meta>
</file>