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kastanje, in de Donkere Duinen gelegen aan de Jan Verfailleweg (perceel C1367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in de Donkere Duinen gelegen aan de Jan Verfailleweg (perceel C13677) in Den Helder: het kappen van een kastanje</text:p>
            <text:p text:style-name="common-al">Datum ontvangst: 13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001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1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1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kastanje op locatie in de Donkere Duinen gelegen aan de Jan Verfailleweg (perceel C13677) in Den Helder</meta:user-defined>
    <dc:language>nl</dc:language>
    <meta:user-defined meta:name="OVERHEIDop.locatietype/OVERHEIDop.gebiedsmarkering">Vlak</meta:user-defined>
    <meta:user-defined meta:name="DC.title">Aangevraagde omgevingsvergunning kappen van een kastanje, in de Donkere Duinen gelegen aan de Jan Verfailleweg (perceel C13677) in Den Held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0016</meta:user-defined>
    <meta:user-defined meta:name="OVERHEIDop.GmbID/DC.identifier">gmb-2022-510016</meta:user-defined>
    <meta:user-defined meta:name="OVERHEIDop.versieInformatie"/>
  </office:meta>
</office:document-meta>
</file>