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Wilhelminastraat 1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ilhelminastraat 19, het uitbreiden van het woonhuis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00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Wilhelminastraat 19 te Lichtenvoor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007</meta:user-defined>
    <meta:user-defined meta:name="OVERHEIDop.GmbID/DC.identifier">gmb-2022-510007</meta:user-defined>
    <meta:user-defined meta:name="OVERHEIDop.versieInformatie"/>
  </office:meta>
</office:document-meta>
</file>