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voor de verbouw van de kerk tot 9 woningen aan Heelweg 1-0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1-09, het gewijzigd uitvoeren van de verleende vergunning voor de verbouw van de kerk tot 9 woningen, het betreft het aanbrengen van 2 raamkozijnen in de achtergevel op de 2<text:span text:style-name="sup">e</text:span> verdieping, ingekomen 7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0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voor de verbouw van de kerk tot 9 woningen aan Heelweg 1-09 te Vragend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001</meta:user-defined>
    <meta:user-defined meta:name="OVERHEIDop.GmbID/DC.identifier">gmb-2022-510001</meta:user-defined>
    <meta:user-defined meta:name="OVERHEIDop.versieInformatie"/>
  </office:meta>
</office:document-meta>
</file>