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Weerdjesstraat 9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wijzigen van de gevel</text:span><text:span text:style-name="nadrukvet">, </text:span><text:span text:style-name="nadrukvet">Weerdjesstraat</text:span><text:span text:style-name="nadrukvet"> 93 te Arnhem</text:span><text:span text:style-name="nadrukvet">.</text:span></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83</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16</text:p>
            <text:p text:style-name="common-al">Omschrijving: het wijzigen van de gevel</text:p>
            <text:p text:style-name="common-al">Adres: Weerdjesstraat 93 te Arnhem</text:p>
            <text:p text:style-name="common-al">Activiteit: Bouwen (Art. 2.1 lid 1a Wabo) </text:p>
            <text:p text:style-name="common-al">Besluit: Buiten behandeling gesteld</text:p>
            <text:p text:style-name="common-al">Datum ondertekening: 02-11-2022</text:p>
            <text:p text:style-name="common-al">Datum verzending: 02-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0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gevel, Weerdjesstraat 93 te Arnhem</meta:user-defined>
    <meta:user-defined meta:name="DCTERMS.W3CDTF/DCTERMS.available">2022-11-16</meta:user-defined>
    <meta:user-defined meta:name="DCTERMS.W3CDTF/OVERHEIDop.jaargang">2022</meta:user-defined>
    <meta:user-defined meta:name="OVERHEIDop.publicationIssue">510000</meta:user-defined>
    <meta:user-defined meta:name="OVERHEIDop.GmbID/DC.identifier">gmb-2022-510000</meta:user-defined>
    <meta:user-defined meta:name="OVERHEIDop.versieInformatie"/>
  </office:meta>
</office:document-meta>
</file>