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lestraat 42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Kapellestraat 42 te Sluis voor het uitbreiden van de winkelruimte (OV-2021357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pellestraat 42 te Sl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00</meta:user-defined>
    <meta:user-defined meta:name="OVERHEIDop.GmbID/DC.identifier">gmb-2022-5100</meta:user-defined>
    <meta:user-defined meta:name="OVERHEIDop.versieInformatie"/>
  </office:meta>
</office:document-meta>
</file>