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Dorpsstraat 5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ocatie Dorpsstraat 53 te Hendrik-Ido-Ambacht</text:p>
            <text:p text:style-name="common-al">Het gaat over het plaatsen van een propaan gastank met een inhoud van 3000 liter.</text:p>
            <text:p text:style-name="common-al">
            <text:span text:style-name="nadrukvet">Locatie: Dorpsstraat 53 te HENDRIK-IDO-AMBACHT</text:span>
          </text:p>
            <text:p text:style-name="common-al">Datum ontvangst: 1 november 2022</text:p>
            <text:p text:style-name="common-al">Deze melding is afgehandeld onder zaaknummer Z-22-41760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99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Dorpsstraat 53 te HENDRIK-IDO-AMBA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997</meta:user-defined>
    <meta:user-defined meta:name="OVERHEIDop.GmbID/DC.identifier">gmb-2022-509997</meta:user-defined>
    <meta:user-defined meta:name="OVERHEIDop.versieInformatie"/>
  </office:meta>
</office:document-meta>
</file>