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nieuwbouw van 60 grondgebonden woningen aan Berkenlaan, Lijsterbeslaan en Kornoelje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12 nov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kenlaan, Lijsterbeslaan en Kornoeljestraat, kadastraal bekend GNG sectie L nr 1467 te Groningen</text:p>
                  </table:table-cell>
                  <table:table-cell table:style-name="entry" table:number-rows-spanned="1" table:number-columns-spanned="1"/>
                  <table:table-cell table:style-name="entry" table:number-rows-spanned="1" table:number-columns-spanned="1">
                    <text:p text:style-name="table_al">nieuwbouw 60 grondgebonden woningen (ontvangstdatum 27-10-2022, dossiernummer 2022774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999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9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9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41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de nieuwbouw van 60 grondgebonden woningen aan Berkenlaan, Lijsterbeslaan en Kornoeljestraat te Groningen</meta:user-defined>
    <meta:user-defined meta:name="DCTERMS.W3CDTF/DCTERMS.available">2022-11-17</meta:user-defined>
    <meta:user-defined meta:name="DCTERMS.W3CDTF/OVERHEIDop.jaargang">2022</meta:user-defined>
    <meta:user-defined meta:name="OVERHEIDop.publicationIssue">509996</meta:user-defined>
    <meta:user-defined meta:name="OVERHEIDop.GmbID/DC.identifier">gmb-2022-509996</meta:user-defined>
    <meta:user-defined meta:name="OVERHEIDop.versieInformatie"/>
  </office:meta>
</office:document-meta>
</file>