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uitbreiden van een gemeentelijk monument , Van Goyen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verbouwen/uitbreiden van een gemeentelijk monumen</text:span><text:span text:style-name="nadrukvet">t, </text:span><text:span text:style-name="nadrukvet">Van Goyenstraat 6 te Arnhem</text:span><text:span text:style-name="nadrukvet">.</text:span></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71</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406</text:p>
            <text:p text:style-name="common-al">Omschrijving: verbouwen/uitbreiden van een gemeentelijk monument </text:p>
            <text:p text:style-name="common-al">Adres: Van Goyenstraat 6 te Arnhem</text:p>
            <text:p text:style-name="common-al">Activiteit: Bouwen (Art. 2.1 lid 1a Wabo) </text:p>
            <text:p text:style-name="common-al">Besluit: Verleend</text:p>
            <text:p text:style-name="common-al">Datum ondertekening: 08-11-2022</text:p>
            <text:p text:style-name="common-al">Datum verzending: 08-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bouwen/uitbreiden van een gemeentelijk monument , Van Goyenstraat 6 te Arnhem</meta:user-defined>
    <meta:user-defined meta:name="DCTERMS.W3CDTF/DCTERMS.available">2022-11-16</meta:user-defined>
    <meta:user-defined meta:name="DCTERMS.W3CDTF/OVERHEIDop.jaargang">2022</meta:user-defined>
    <meta:user-defined meta:name="OVERHEIDop.publicationIssue">509995</meta:user-defined>
    <meta:user-defined meta:name="OVERHEIDop.GmbID/DC.identifier">gmb-2022-509995</meta:user-defined>
    <meta:user-defined meta:name="OVERHEIDop.versieInformatie"/>
  </office:meta>
</office:document-meta>
</file>