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over de bestaande stoomketel aan Winterswijkseweg 4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49, het bouwen van een overkapping over de bestaande stoomketel (wordt van binnen naar buiten verplaatst), ingekomen 8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9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over de bestaande stoomketel aan Winterswijkseweg 49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993</meta:user-defined>
    <meta:user-defined meta:name="OVERHEIDop.GmbID/DC.identifier">gmb-2022-509993</meta:user-defined>
    <meta:user-defined meta:name="OVERHEIDop.versieInformatie"/>
  </office:meta>
</office:document-meta>
</file>