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ntweg 7, 6325PD Berg en Terblij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2 een besluit genomen op de aanvraag met zaaknummer 2022-052102 en DMS nummer Z.1209967 voor een aanvraag beschikking op locatie Muntweg 7, 6325PD Berg en Terblijt. De vergunning is verleend. Het besluit betreft realiseren van een bed and breakfastgelegenheid in het pand.</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98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8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Muntweg 7, 6325PD Berg en Terblijt</meta:user-defined>
    <dc:language>nl</dc:language>
    <meta:user-defined meta:name="OVERHEIDop.locatietype/OVERHEIDop.gebiedsmarkering">Punt</meta:user-defined>
    <meta:user-defined meta:name="DC.title">Kennisgeving besluit op aanvraag beschikking, Muntweg 7, 6325PD Berg en Terblijt</meta:user-defined>
    <meta:user-defined meta:name="DCTERMS.W3CDTF/DCTERMS.available">2022-11-16</meta:user-defined>
    <meta:user-defined meta:name="DCTERMS.W3CDTF/OVERHEIDop.jaargang">2022</meta:user-defined>
    <meta:user-defined meta:name="OVERHEIDop.publicationIssue">509988</meta:user-defined>
    <meta:user-defined meta:name="OVERHEIDop.GmbID/DC.identifier">gmb-2022-509988</meta:user-defined>
    <meta:user-defined meta:name="OVERHEIDop.versieInformatie"/>
  </office:meta>
</office:document-meta>
</file>