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kozijnen (legalisatie), Spijkerstraat 13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vervangen van kozijnen (legalisatie)</text:span><text:span text:style-name="nadrukvet">, </text:span><text:span text:style-name="nadrukvet">Spijkerstraat 136 te Arnhem</text:span>.</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92</text:span><text:span text:style-name="nadrukvet"/>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660</text:p>
            <text:p text:style-name="common-al">Omschrijving: het vervangen van kozijnen (legalisatie)</text:p>
            <text:p text:style-name="common-al">Adres: Spijkerstraat 136 te Arnhem</text:p>
            <text:p text:style-name="common-al">Activiteit: Bouwen (Art. 2.1 lid 1a Wabo) Strijdig gebruik grond/bouww. met RO (Art. 2.1 lid 1c Wabo)</text:p>
            <text:p text:style-name="common-al">Besluit: Geweigerd</text:p>
            <text:p text:style-name="common-al">Datum ondertekening: 08-11-2022</text:p>
            <text:p text:style-name="common-al">Datum verzending: 08-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98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8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8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kozijnen (legalisatie), Spijkerstraat 136 te Arnhem</meta:user-defined>
    <meta:user-defined meta:name="DCTERMS.W3CDTF/DCTERMS.available">2022-11-16</meta:user-defined>
    <meta:user-defined meta:name="DCTERMS.W3CDTF/OVERHEIDop.jaargang">2022</meta:user-defined>
    <meta:user-defined meta:name="OVERHEIDop.publicationIssue">509984</meta:user-defined>
    <meta:user-defined meta:name="OVERHEIDop.GmbID/DC.identifier">gmb-2022-509984</meta:user-defined>
    <meta:user-defined meta:name="OVERHEIDop.versieInformatie"/>
  </office:meta>
</office:document-meta>
</file>