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kozijnen (legalisatie), Schoolstraat 8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vervangen van kozijnen (legalisatie)</text:span><text:span text:style-name="nadrukvet">, </text:span><text:span text:style-name="nadrukvet">Schoolstraat 82 te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91</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659</text:p>
            <text:p text:style-name="common-al">Omschrijving: het vervangen van kozijnen (legalisatie)</text:p>
            <text:p text:style-name="common-al">Adres: Schoolstraat 82 te Arnhem</text:p>
            <text:p text:style-name="common-al">Activiteit: Strijdig gebruik grond/bouww. met RO (Art. 2.1 lid 1c Wabo) Bouwen (Art. 2.1 lid 1a Wabo)</text:p>
            <text:p text:style-name="common-al">Besluit: Geweigerd</text:p>
            <text:p text:style-name="common-al">Datum ondertekening: 08-11-2022</text:p>
            <text:p text:style-name="common-al">Datum verzending: 08-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97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7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7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kozijnen (legalisatie), Schoolstraat 82 te Arnhem</meta:user-defined>
    <meta:user-defined meta:name="DCTERMS.W3CDTF/DCTERMS.available">2022-11-16</meta:user-defined>
    <meta:user-defined meta:name="DCTERMS.W3CDTF/OVERHEIDop.jaargang">2022</meta:user-defined>
    <meta:user-defined meta:name="OVERHEIDop.publicationIssue">509978</meta:user-defined>
    <meta:user-defined meta:name="OVERHEIDop.GmbID/DC.identifier">gmb-2022-509978</meta:user-defined>
    <meta:user-defined meta:name="OVERHEIDop.versieInformatie"/>
  </office:meta>
</office:document-meta>
</file>