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ligboxenstal, Schelmseweg 6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vervangen van de ligboxenstal</text:span><text:span text:style-name="nadrukvet">, </text:span><text:span text:style-name="nadrukvet">Schelmseweg</text:span><text:span text:style-name="nadrukvet"> 67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80</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560</text:p>
            <text:p text:style-name="common-al">Omschrijving: het vervangen van de ligboxenstal</text:p>
            <text:p text:style-name="common-al">Adres: Schelmseweg 67 te Arnhem</text:p>
            <text:p text:style-name="common-al">Activiteit: Strijdig gebruik grond/bouww. met RO (Art. 2.1 lid 1c Wabo) Bouwen (Art. 2.1 lid 1a Wabo)</text:p>
            <text:p text:style-name="common-al">Besluit: Buiten behandeling gesteld</text:p>
            <text:p text:style-name="common-al">Datum ondertekening: 03-11-2022</text:p>
            <text:p text:style-name="common-al">Datum verzending: 03-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7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7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7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de ligboxenstal, Schelmseweg 67 te Arnhem</meta:user-defined>
    <meta:user-defined meta:name="DCTERMS.W3CDTF/DCTERMS.available">2022-11-16</meta:user-defined>
    <meta:user-defined meta:name="DCTERMS.W3CDTF/OVERHEIDop.jaargang">2022</meta:user-defined>
    <meta:user-defined meta:name="OVERHEIDop.publicationIssue">509972</meta:user-defined>
    <meta:user-defined meta:name="OVERHEIDop.GmbID/DC.identifier">gmb-2022-509972</meta:user-defined>
    <meta:user-defined meta:name="OVERHEIDop.versieInformatie"/>
  </office:meta>
</office:document-meta>
</file>