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Oranjestraat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ranjestraat 8, het wijzigen van de voorgevel, ingekomen 9-11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997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7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7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Oranjestraat 8 te Groenlo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9970</meta:user-defined>
    <meta:user-defined meta:name="OVERHEIDop.GmbID/DC.identifier">gmb-2022-509970</meta:user-defined>
    <meta:user-defined meta:name="OVERHEIDop.versieInformatie"/>
  </office:meta>
</office:document-meta>
</file>