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emelrijk 3, 5411 S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5-08-2022 ingediende aanvraag omgevingsvergunning op locatie Hemelrijk 3, 5411 SE Zeeland is ingetrokken.</text:p>
            <text:p text:style-name="last-al">De zaak is geregistreerd onder zaaknummer Z2022-003663 en heeft de omschrijving "plaatsen van zonnepanelen op een perceel grond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996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63</meta:user-defined>
    <meta:user-defined meta:name="DCTERMS.abstract">plaatsen van zonnepanelen op een perceel grond</meta:user-defined>
    <dc:language>nl</dc:language>
    <meta:user-defined meta:name="OVERHEIDop.locatietype/OVERHEIDop.gebiedsmarkering">Punt</meta:user-defined>
    <meta:user-defined meta:name="DC.title">Intrekking aanvraag omgevingsvergunning Hemelrijk 3, 5411 SE Zeela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69</meta:user-defined>
    <meta:user-defined meta:name="OVERHEIDop.GmbID/DC.identifier">gmb-2022-509969</meta:user-defined>
    <meta:user-defined meta:name="OVERHEIDop.versieInformatie"/>
  </office:meta>
</office:document-meta>
</file>