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dakkapellen aan de zijgevel, Regiment Pioniers 2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2 is het besluit ten behoeve van <text:span text:style-name="nadrukvet">het plaatsen van dakkapellen aan de zijgevel</text:span><text:span text:style-name="nadrukvet">, </text:span><text:span text:style-name="nadrukvet">Regiment Pioniers 27 te Arnhem</text:span><text:span text:style-name="nadrukvet"/>gepubliceerd.</text:p>
            <text:p text:style-name="common-al"/>
            <text:p text:style-name="common-al">Per abuis is er in het Gemeenteblad van Arnhem bekendmaking gepubliceerd met de verkeerde publicatietekst.</text:p>
            <text:p text:style-name="common-al"/>
            <text:p text:style-name="common-al">Publicatie met nummer <text:span text:style-name="nadrukvet">502802</text:span><text:span text:style-name="nadrukvet"/>betreft een door het systeem automatisch gegenereerde publicatie, deze bevat de verkeerde informatie.</text:p>
            <text:p text:style-name="common-al"/>
            <text:p text:style-name="common-al">Onze excuses voor het ongemak.</text:p>
            <text:p text:style-name="common-al">Onderstaand de correcte publicatietekst.</text:p>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1768</text:p>
            <text:p text:style-name="common-al">Omschrijving: het plaatsen van dakkapellen aan de zijgevel</text:p>
            <text:p text:style-name="common-al">Adres: Regiment Pioniers 27 te Arnhem</text:p>
            <text:p text:style-name="common-al">Activiteit: Bouwen (Art. 2.1 lid 1a Wabo)</text:p>
            <text:p text:style-name="common-al">Besluit: Verleend</text:p>
            <text:p text:style-name="common-al">Datum ondertekening: 04-11-2022</text:p>
            <text:p text:style-name="common-al">Datum verzending: 04-1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996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6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6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dakkapellen aan de zijgevel, Regiment Pioniers 27 te Arnhem</meta:user-defined>
    <meta:user-defined meta:name="DCTERMS.W3CDTF/DCTERMS.available">2022-11-16</meta:user-defined>
    <meta:user-defined meta:name="DCTERMS.W3CDTF/OVERHEIDop.jaargang">2022</meta:user-defined>
    <meta:user-defined meta:name="OVERHEIDop.publicationIssue">509965</meta:user-defined>
    <meta:user-defined meta:name="OVERHEIDop.GmbID/DC.identifier">gmb-2022-509965</meta:user-defined>
    <meta:user-defined meta:name="OVERHEIDop.versieInformatie"/>
  </office:meta>
</office:document-meta>
</file>