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route gevaarlijke stoffen Heerbaan 190 en Kapittelweg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553</text:p>
            <text:p text:style-name="common-al">Verzenddatum besluit: 11-11-2022</text:p>
            <text:p text:style-name="common-al">Locatie: Heerbaan 190 en Kapittelweg 5 Breda</text:p>
            <text:p text:style-name="common-al">Omschrijving: Ontheffing route gevaarlijke stoffen</text:p>
            <text:p text:style-name="common-al">Het college van burgemeester en wethouders heeft een ontheffing verleend op grond van artikel 29, lid 1 van de Wet vervoer gevaarlijke stoffen voor de volgende adres(sen):</text:p>
            <text:p text:style-name="common-al">Heerbaan 190 en Kapittelweg 5 Breda.</text:p>
            <text:p text:style-name="common-al">Belanghebbenden kunnen tegen dit besluit een gemotiveerd bezwaarschrift indienen bij het college van burgemeester en wethouders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9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553</meta:user-defined>
    <meta:user-defined meta:name="DCTERMS.abstract">Wet Vervoer Gevaarlijke Stoffen</meta:user-defined>
    <dc:language>nl</dc:language>
    <meta:user-defined meta:name="OVERHEIDop.locatietype/OVERHEIDop.gebiedsmarkering">Punt</meta:user-defined>
    <meta:user-defined meta:name="DC.title">Besluit op aanvraag ontheffing route gevaarlijke stoffen Heerbaan 190 en Kapittelweg 5 Bre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56</meta:user-defined>
    <meta:user-defined meta:name="OVERHEIDop.GmbID/DC.identifier">gmb-2022-509956</meta:user-defined>
    <meta:user-defined meta:name="OVERHEIDop.versieInformatie"/>
  </office:meta>
</office:document-meta>
</file>