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eldkwaliteitplan De Wielewaal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van het bestemmingsplan Zaltbommel, De Wielewaal zijn welstandscriteria opgesteld. De geldende welstandscriteria voor dit gebied wijzigen wij hiermee.</text:p>
            <text:p text:style-name="al"/>
            <text:p text:style-name="al">
            <text:span text:style-name="nadrukvet">Inzage</text:span>
          </text:p>
            <text:p text:style-name="al">De ontwerp-welstandscriteria ‘De Wielewaal Zaltbommel’ liggen van donderdag 17 november 2022 tot en met woensdag 28 december 2022 ter inzage.</text:p>
            <text:p text:style-name="al">De stukken bekijkt u via onze website <text:a xlink:href="http://www.zaltbommel.nl/" xlink:type="simple">www.zaltbommel.nl</text:a>. De informatie vindt u onder bouwen en verbouwen / bestemmingsplannen. Het beeldkwaliteitplan is tevens als bijlage bij deze publicatie gevoegd.</text:p>
            <text:p text:style-name="al">Ook kunt u deze bekijken tijdens de openingstijden bij de afdeling Publiekszaken op het gemeentekantoor van Zaltbommel. Het gemeentekantoor ligt aan de Hogeweg 11 te Zaltbommel. </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99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urgemeester en wethouders van Zaltbommel – ontwerp beeldkwaliteitplan De Wielewaal Zaltbommel</meta:user-defined>
    <meta:user-defined meta:name="DCTERMS.W3CDTF/DCTERMS.available">2022-11-16</meta:user-defined>
    <meta:user-defined meta:name="OVERHEIDop.externeBijlage">Beeldkwaliteitplan De Wielewaal Zaltbommel|exb-2022-63053</meta:user-defined>
    <meta:user-defined meta:name="DCTERMS.W3CDTF/OVERHEIDop.jaargang">2022</meta:user-defined>
    <meta:user-defined meta:name="OVERHEIDop.publicationIssue">509954</meta:user-defined>
    <meta:user-defined meta:name="OVERHEIDop.GmbID/DC.identifier">gmb-2022-509954</meta:user-defined>
    <meta:user-defined meta:name="OVERHEIDop.versieInformatie"/>
  </office:meta>
</office:document-meta>
</file>