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Hertogstraat 1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Aanwezigheidsvergunning kansspelautomaten (Hertogstraat 127 6511 R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60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9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Hertogstraat 127 te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50</meta:user-defined>
    <meta:user-defined meta:name="OVERHEIDop.GmbID/DC.identifier">gmb-2022-509950</meta:user-defined>
    <meta:user-defined meta:name="OVERHEIDop.versieInformatie"/>
  </office:meta>
</office:document-meta>
</file>